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2 wasboxen aan Blanckerhof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lanckerhofweg 1 Alkmaar: </text:span>het bouwen van 2 wasboxen</text:p>
            <text:p text:style-name="common-al">Zaaknummer: 00001904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6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6HG1</meta:user-defined>
    <dc:language>nl</dc:language>
    <meta:user-defined meta:name="OVERHEIDop.locatietype/OVERHEIDop.gebiedsmarkering">Adres</meta:user-defined>
    <meta:user-defined meta:name="DC.title">Buiten behandeling gestelde vergunning voor het bouwen van 2 wasboxen aan Blanckerhofweg 1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22</meta:user-defined>
    <meta:user-defined meta:name="OVERHEIDop.GmbID/DC.identifier">gmb-2021-368622</meta:user-defined>
    <meta:user-defined meta:name="OVERHEIDop.versieInformatie"/>
  </office:meta>
</office:document-meta>
</file>