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42 in Zelhem, het organiseren van kerstmarkten</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burgemeester van Bronckhorst een besluit genomen op de aanvraag voor een APV vergunning. De aanvraag is geregistreerd onder kenmerk 18768063. De aanvraag gaat over het organiseren van kerstmarkten in december in en rond cafe De Bocht aan de Ruurloseweg 42 in Zelhem. De bezwaartermijn start op 19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862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2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2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uurloseweg 42 in Zelhem, het organiseren van kerstmarkten</meta:user-defined>
    <meta:user-defined meta:name="DCTERMS.W3CDTF/DCTERMS.available">2021-10-20</meta:user-defined>
    <meta:user-defined meta:name="DCTERMS.W3CDTF/OVERHEIDop.jaargang">2021</meta:user-defined>
    <meta:user-defined meta:name="OVERHEIDop.externeBijlage">Publiceerbare aanvraag (geanonimiseerd)|exb-2021-60772</meta:user-defined>
    <meta:user-defined meta:name="OVERHEIDop.externeBijlage">De Bocht kerstmarkt publ. vergunning|exb-2021-60773</meta:user-defined>
    <meta:user-defined meta:name="OVERHEIDop.publicationIssue">368620</meta:user-defined>
    <meta:user-defined meta:name="OVERHEIDop.GmbID/DC.identifier">gmb-2021-368620</meta:user-defined>
    <meta:user-defined meta:name="OVERHEIDop.versieInformatie"/>
  </office:meta>
</office:document-meta>
</file>