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splitsen van een woning en het realiseren van 2 appartementen aan Stikkelwaard 16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4VN166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Stikkelwaard 166 Alkmaar: </text:span>het splitsen van een woning en het realiseren van 2 appartementen</text:p>
            <text:p text:style-name="common-al">Zaaknummer: 00002262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61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1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1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4VN166</meta:user-defined>
    <dc:language>nl</dc:language>
    <meta:user-defined meta:name="OVERHEIDop.locatietype/OVERHEIDop.gebiedsmarkering">Adres</meta:user-defined>
    <meta:user-defined meta:name="DC.title">Buiten behandeling gestelde vergunning voor het splitsen van een woning en het realiseren van 2 appartementen aan Stikkelwaard 166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613</meta:user-defined>
    <meta:user-defined meta:name="OVERHEIDop.GmbID/DC.identifier">gmb-2021-368613</meta:user-defined>
    <meta:user-defined meta:name="OVERHEIDop.versieInformatie"/>
  </office:meta>
</office:document-meta>
</file>