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dyk 42 te Langweer: aanvraag vergunning vervangen van bestaande beschoeiing, (OV 20210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okt-2021 is een aanvraag om een omgevingsvergunning binnengekomen voor deze locatie. Het gaat om het vervangen van bestaande beschoeiing,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86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Pontdyk 42 te Langweer: aanvraag vergunning vervangen van bestaande beschoeiing, (OV 20210687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11</meta:user-defined>
    <meta:user-defined meta:name="OVERHEIDop.GmbID/DC.identifier">gmb-2021-368611</meta:user-defined>
    <meta:user-defined meta:name="OVERHEIDop.versieInformatie"/>
  </office:meta>
</office:document-meta>
</file>