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beoordelingsbesluit “Ekkersrijt 4088-4090; Entree van Ekkersrijt” t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als bevoegd gezag, gelet op artikel 7.17 van de Wet milieubeheer, het volgende bekend.</text:p>
            <text:p text:style-name="common-al">Het college van burgemeester en wethouders heeft in verband met het bestemmingsplan “Ekkersrijt; Entree van Ekkersrijt” ten behoeve van de herontwikkeling van het perceel Ekkersrijt 4088-4090 tot woonwarenhuis in het segment ‘Home &amp; Living’ te Son en Breugel een ‘aanmeldingsnotitie vormvrije m.e.r.-beoordeling bestemmingsplan Ekkersrijt; Entree van Ekkersrijt’ ontvangen. </text:p>
            <text:p text:style-name="common-al">Het college heeft beoordeeld of bij de voorbereiding van het besluit omtrent de aanvraag een milieueffectrapport moet worden gemaakt. Op 12 oktober 2021 heeft het college besloten dat er geen milieueffectrapport hoeft te worden opgesteld voor de herontwikkeling van het perceel Ekkersrijt 4088-4090 tot woonwarenhuis in het segment ‘Home &amp; Living’. Het college is van mening dat, gezien de aard van de activiteit en de zorgvuldigheid waarmee het woonwarenhuis wordt ingepast en gerealiseerd, de activiteit geen nadelige gevolgen met zich meebrengt voor het milieu. </text:p>
            <text:p text:style-name="common-al">De aanmeldnotitie vormvrije m.e.r. ligt voor een ieder gedurende zes weken ter inzage met ingang van donderdag 21 oktober 2021 tot en met woensdag 01 december 2021 in het gemeentehuis aan het Raadhuisplein 1 te Son en Breugel. </text:p>
            <text:p text:style-name="common-al">Het m.e.r.-beoordelingsbesluit is een voorbereidingsbeslissing voor het opstellen van een bestemmingsplan. Op grond van artikel 6.3. van de Algemene wet bestuursrecht staat tegen dit beslui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860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0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0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kendmaking m.e.r. beoordelingsbesluit “Ekkersrijt 4088-4090; Entree van Ekkersrijt” te Son en Breugel</meta:user-defined>
    <meta:user-defined meta:name="DCTERMS.W3CDTF/DCTERMS.available">2021-10-20</meta:user-defined>
    <meta:user-defined meta:name="DCTERMS.W3CDTF/OVERHEIDop.jaargang">2021</meta:user-defined>
    <meta:user-defined meta:name="OVERHEIDop.publicationIssue">368605</meta:user-defined>
    <meta:user-defined meta:name="OVERHEIDop.GmbID/DC.identifier">gmb-2021-368605</meta:user-defined>
    <meta:user-defined meta:name="OVERHEIDop.versieInformatie"/>
  </office:meta>
</office:document-meta>
</file>