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uideinde 11, Abbeker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estaande woning </text:p>
            <text:p text:style-name="common-al"/>
            <text:p text:style-name="common-al">met verzenddatum 15-10-2021 </text:p>
            <text:p text:style-name="common-al"/>
            <text:p text:style-name="common-al">Uiterlijk op 02-1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6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Zuideinde 11, Abbekerk week 4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604</meta:user-defined>
    <meta:user-defined meta:name="OVERHEIDop.GmbID/DC.identifier">gmb-2021-368604</meta:user-defined>
    <meta:user-defined meta:name="OVERHEIDop.versieInformatie"/>
  </office:meta>
</office:document-meta>
</file>