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jmegen– aanvraag verzoek intrekken verleende omgevingsvergunning W.Z21.103636.01 –Dorpsstraat 108 te Nijmeg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Nijmegen maken bekend dat zij in het kader van de Wet algemene bepalingen omgevingsrecht de volgende aanvraag voor het intrekken omgevingsvergunning op verzoek, waarbij de reguliere voorbereidingsprocedure van toepassing is, hebben ontvangen:</text:p>
            <text:p text:style-name="common-al">Locatie : Dorpsstraat 108 te Nijmegen</text:p>
            <text:p text:style-name="common-al">Omschrijving : het verbreden van de oprit (intrekken omgevingsvergunning W.Z21.103636.01)</text:p>
            <text:p text:style-name="common-al">Datum ontvangst : 12 oktober  2021</text:p>
            <text:p text:style-name="common-al">Zaaknummer ODRN : W.Z21.103636.02 (intrekkingsverzoek)</text:p>
            <text:p text:style-name="tussenkopcur">Mogelijkheid tot inzien</text:p>
            <text:p text:style-name="common-al">De aanvraag kan op verzoek worden ingezien.</text:p>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68602</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602</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602</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Natuur en milieu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Nijmegen– aanvraag verzoek intrekken verleende omgevingsvergunning W.Z21.103636.01 –Dorpsstraat 108 te Nijmegen</meta:user-defined>
    <meta:user-defined meta:name="DCTERMS.W3CDTF/DCTERMS.available">2021-10-20</meta:user-defined>
    <meta:user-defined meta:name="DCTERMS.W3CDTF/OVERHEIDop.jaargang">2021</meta:user-defined>
    <meta:user-defined meta:name="OVERHEIDop.publicationIssue">368602</meta:user-defined>
    <meta:user-defined meta:name="OVERHEIDop.GmbID/DC.identifier">gmb-2021-368602</meta:user-defined>
    <meta:user-defined meta:name="OVERHEIDop.versieInformatie"/>
  </office:meta>
</office:document-meta>
</file>