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 boom (ziek, geen herplant) aan Dorpsstraat 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GS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3 Oterleek:</text:span> het kappen van een kastanje boom (ziek, geen herplant).</text:p>
            <text:p text:style-name="common-al">Zaaknummer: 00002402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6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42GS3</meta:user-defined>
    <dc:language>nl</dc:language>
    <meta:user-defined meta:name="OVERHEIDop.locatietype/OVERHEIDop.gebiedsmarkering">Adres</meta:user-defined>
    <meta:user-defined meta:name="DC.title">Toestemming voor het kappen van een kastanje boom (ziek, geen herplant) aan Dorpsstraat 3 te Oterle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01</meta:user-defined>
    <meta:user-defined meta:name="OVERHEIDop.GmbID/DC.identifier">gmb-2021-368601</meta:user-defined>
    <meta:user-defined meta:name="OVERHEIDop.versieInformatie"/>
  </office:meta>
</office:document-meta>
</file>