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perceel Ekkersrijt 4088 en 4099</text:p>
      <text:section text:name="regeling_id1-3-2" text:style-name="regeling">
        <text:section text:name="aanhef_id1-3-2-1" text:style-name="aanhef">
          <text:section text:name="preambule_id1-3-2-1-1" text:style-name="preambule">
            <text:p text:style-name="al">Burgemeester en wethouders van de gemeente Son en Breugel maken bekend dat de gemeente Son en Breugel een anterieure overeenkomst zoals bedoeld in artikel 6.24 Wet ruimtelijke ordening (Wro) is aangegaan met de eigenaar van perceel Ekkersrijt 4088 en 4090, Bakker Ontwikkeling B.V..</text:p>
            <text:p text:style-name="al">De overeenkomst heeft betrekking op de voorgenomen de herontwikkeling van het perceel Ekkersrijt 4088-4090 tot woonwarenhuis in het segment ‘Home &amp; Living’ aan de Ekkersrijt 4088 en 4090 in Son en Breugel.</text:p>
            <text:p text:style-name="al">Ter voldoening aan artikel 6.2.12 Besluit ruimtelijke ordening (Bro) wordt er een zakelijke beschrijving van de inhoud van de overeenkomst ter inzage gelegd. Deze beschrijving ligt met ingang van donderdag 21 oktober 2021 tot en met woensdag 01 december 2021 voor een ieder ter inzage in het gemeentehuis aan het Raadhuisplein 1 te Son en Breugel. </text:p>
            <text:p text:style-name="al">Tegen de gesloten overeenkomst kunnen geen zienswijzen of bezwaren worden ingedien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60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0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anterieure overeenkomst perceel Ekkersrijt 4088 en 4099</meta:user-defined>
    <meta:user-defined meta:name="DCTERMS.W3CDTF/DCTERMS.available">2021-10-20</meta:user-defined>
    <meta:user-defined meta:name="DCTERMS.W3CDTF/OVERHEIDop.jaargang">2021</meta:user-defined>
    <meta:user-defined meta:name="OVERHEIDop.publicationIssue">368600</meta:user-defined>
    <meta:user-defined meta:name="OVERHEIDop.GmbID/DC.identifier">gmb-2021-368600</meta:user-defined>
    <meta:user-defined meta:name="OVERHEIDop.versieInformatie"/>
  </office:meta>
</office:document-meta>
</file>