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regelstations voor de voeding van de woonwijk vanuit het warmtenet aan Ter hoogte van flats Muiderwaard nabij Hornwaardp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T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 hoogte van flats Muiderwaard nabij Hornwaardpad Alkmaar :</text:span> het plaatsen van 3 regelstations voor de voeding van de woonwijk vanuit het warmtenet</text:p>
            <text:p text:style-name="common-al">Zaaknummer: 0000235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TJ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3 regelstations voor de voeding van de woonwijk vanuit het warmtenet aan Ter hoogte van flats Muiderwaard nabij Hornwaardpad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95</meta:user-defined>
    <meta:user-defined meta:name="OVERHEIDop.GmbID/DC.identifier">gmb-2021-368595</meta:user-defined>
    <meta:user-defined meta:name="OVERHEIDop.versieInformatie"/>
  </office:meta>
</office:document-meta>
</file>