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Herziening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de gemeenteraad op 30 september 2021 het bestemmingsplan “Buitengebied; Herziening 2017 (NL.IMRO.0848.BP820BUITENGEBIED-VA03) heeft vastgesteld.</text:p>
            <text:p text:style-name="common-al">Dit bestemmingsplan betreft een gedeeltelijke reparatie van het bestemmingsplan “Buitengebied; Herziening 2017” (NL.IMRO.0848.BP820BUITENGEBIED-VA01). </text:p>
            <text:p text:style-name="common-al">Voor een bouwvlak aan de Brouwerskampweg ong. diende een aanpassing te worden gemaakt. Het bouwvlak op dit perceel is aangepast.</text:p>
            <text:p text:style-name="common-al">Daarnaast is de omissie in de bepaling in de artikelen 3.3.6, 4.3.8 en 5.3.6 van de planregels en deze in overeenstemming te brengen met artikel 25.1, eerste lid, van de Verordening ruimte, hersteld.</text:p>
            <text:p text:style-name="common-al">Het bestemmingsplan met bijbehorende stukken ligt vanaf 21 oktober 2021 tot en met 01 december 2021 gedurende 6 weken voor een ieder ter inzage in het gemeentehuis aan het Raadhuisplein 1 te Son en Breugel. </text:p>
            <text:p text:style-name="common-al">Het bestemmingsplan “Buitengebied; Herziening 2017” is ook te raadplegen via <text:a xlink:href="http://www.sonenbreugel.nl" xlink:type="simple">www.sonenbreugel.nl</text:a> (zoek op bestemmingsplan) of direct via <text:a xlink:href="http://www.ruimtelijkeplannen.nl" xlink:type="simple">www.ruimtelijkeplann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859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9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9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820BUITENGEBIED-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oonplaats</meta:user-defined>
    <meta:user-defined meta:name="DC.title">Bestemmingsplan “Buitengebied; Herziening 2017”</meta:user-defined>
    <meta:user-defined meta:name="DCTERMS.W3CDTF/DCTERMS.available">2021-10-20</meta:user-defined>
    <meta:user-defined meta:name="DCTERMS.W3CDTF/OVERHEIDop.jaargang">2021</meta:user-defined>
    <meta:user-defined meta:name="OVERHEIDop.publicationIssue">368593</meta:user-defined>
    <meta:user-defined meta:name="OVERHEIDop.GmbID/DC.identifier">gmb-2021-368593</meta:user-defined>
    <meta:user-defined meta:name="OVERHEIDop.versieInformatie"/>
  </office:meta>
</office:document-meta>
</file>