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, Liederik 8a, Wervershoof,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hebben het wijzigingsplan “Liederik 8a” op 12 oktober 2021 vastgesteld.  </text:p>
            <text:p text:style-name="common-al">Het wijzigingsplan gaat over de vergroting van het bouwvlak naar 0,99 hectare op het perceel Liederik 8a te Wervershoof.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wijzigingsplan ligt vanaf vrijdag 22 oktober 2021 ter inzage gedurende de beroepstermijn. Op de landelijke website www.ruimtelijkeplannen.nl (planid: NL.IMRO.0420.WPLiederik8a-VA01) is het wijzigingsplan te zien. U kunt op afspraak bij de gemeente Medemblik (afdeling Omgevingszaken) de stukken inzien tijdens de beroepstermijn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Afdeling bestuursrechtspraak van de Raad van State (Postbus 20019, 2500 EA Den Haag) door: </text:p>
            <text:p text:style-name="common-al">een belanghebbende die op tijd een zienswijze heeft ingediend; </text:p>
            <text:p text:style-name="common-al">een belanghebbende die redelijkerwijs niet kan worden verweten dat hij/zij geen zienswijze heeft ingediend. </text:p>
            <text:p text:style-name="common-al">Het beroepschrift moet worden ondertekend en tenminste bevatten: </text:p>
            <text:p text:style-name="common-al">-de naam en het adres van de indiener; </text:p>
            <text:p text:style-name="common-al">-de dagtekening; </text:p>
            <text:p text:style-name="common-al">-een omschrijving van het besluit waartegen u in beroep gaat; </text:p>
            <text:p text:style-name="common-al">-de redenen van het beroep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59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20.WPLiederik8a-VA01</meta:user-defined>
    <dc:language>nl</dc:language>
    <meta:user-defined meta:name="OVERHEIDop.locatietype/OVERHEIDop.gebiedsmarkering">Adres</meta:user-defined>
    <meta:user-defined meta:name="DC.title">Vaststelling wijzigingsplan , Liederik 8a, Wervershoof, gemeente Medembli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592</meta:user-defined>
    <meta:user-defined meta:name="OVERHEIDop.GmbID/DC.identifier">gmb-2021-368592</meta:user-defined>
    <meta:user-defined meta:name="OVERHEIDop.versieInformatie"/>
  </office:meta>
</office:document-meta>
</file>