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boom aan Coornhertkade 10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VZ10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ornhertkade 105 Alkmaar:</text:span> het verplaatsen van een boom .</text:p>
            <text:p text:style-name="common-al">Zaaknummer: 00002429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8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813VZ105</meta:user-defined>
    <dc:language>nl</dc:language>
    <meta:user-defined meta:name="OVERHEIDop.locatietype/OVERHEIDop.gebiedsmarkering">Adres</meta:user-defined>
    <meta:user-defined meta:name="DC.title">Toestemming voor het verplaatsen van een boom aan Coornhertkade 105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88</meta:user-defined>
    <meta:user-defined meta:name="OVERHEIDop.GmbID/DC.identifier">gmb-2021-368588</meta:user-defined>
    <meta:user-defined meta:name="OVERHEIDop.versieInformatie"/>
  </office:meta>
</office:document-meta>
</file>