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stalleren van zonwerende screens aan Laat 50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EK5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50 B Alkmaar:</text:span> het installeren van zonwerende screens</text:p>
            <text:p text:style-name="common-al">Zaaknummer: 00002511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7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EK50</meta:user-defined>
    <dc:language>nl</dc:language>
    <meta:user-defined meta:name="OVERHEIDop.locatietype/OVERHEIDop.gebiedsmarkering">Adres</meta:user-defined>
    <meta:user-defined meta:name="DC.title">Toestemming voor het installeren van zonwerende screens aan Laat 50 B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79</meta:user-defined>
    <meta:user-defined meta:name="OVERHEIDop.GmbID/DC.identifier">gmb-2021-368579</meta:user-defined>
    <meta:user-defined meta:name="OVERHEIDop.versieInformatie"/>
  </office:meta>
</office:document-meta>
</file>