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Grotestraat en Almeloseweg: najaarskermis, Halloween, foodtrucks, Oldtimer trekkers en shantykoo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najaarskermis, Halloween, Foodtrucks, Oldtimer trekkers en shantykoor</text:p>
            <text:p text:style-name="common-al">Wanneer: van 28 t/m 31 oktober 2021</text:p>
            <text:p text:style-name="common-al">Verzonden: 18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857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7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7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151</meta:user-defined>
    <meta:user-defined meta:name="DCTERMS.abstract">kermis Tubbergen 28 t/m 31 oktober 2021</meta:user-defined>
    <dc:language>nl</dc:language>
    <meta:user-defined meta:name="OVERHEIDop.locatietype/OVERHEIDop.gebiedsmarkering">Punt</meta:user-defined>
    <meta:user-defined meta:name="DC.title">Gemeente Tubbergen - verleende vergunning, Tubbergen, Raadhuisplein, Grotestraat en Almeloseweg: najaarskermis, Halloween, foodtrucks, Oldtimer trekkers en shantykoor</meta:user-defined>
    <meta:user-defined meta:name="DCTERMS.W3CDTF/DCTERMS.available">2021-10-26</meta:user-defined>
    <meta:user-defined meta:name="DCTERMS.W3CDTF/OVERHEIDop.jaargang">2021</meta:user-defined>
    <meta:user-defined meta:name="OVERHEIDop.publicationIssue">368576</meta:user-defined>
    <meta:user-defined meta:name="OVERHEIDop.GmbID/DC.identifier">gmb-2021-368576</meta:user-defined>
    <meta:user-defined meta:name="OVERHEIDop.versieInformatie"/>
  </office:meta>
</office:document-meta>
</file>