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muzikale Winterwandeling d.d. 18 dec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muzikale Winterwandeling </text:p>
            <text:p text:style-name="common-al">Omschrijving: wandeltocht</text:p>
            <text:p text:style-name="common-al">Locatie: Kasteelbos</text:p>
            <text:p text:style-name="common-al">Datum: 18 december 2021</text:p>
            <text:p text:style-name="common-al">Aangevrager: Promotiecommissie Renswoude </text:p>
            <text:p text:style-name="common-al">Datum ontvangen: 6 okto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0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857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7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7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Renswoude - Aanvraag evenementenvergunning - muzikale Winterwandeling d.d. 18 december 2021</meta:user-defined>
    <meta:user-defined meta:name="DCTERMS.W3CDTF/DCTERMS.available">2021-10-20</meta:user-defined>
    <meta:user-defined meta:name="DCTERMS.W3CDTF/OVERHEIDop.jaargang">2021</meta:user-defined>
    <meta:user-defined meta:name="OVERHEIDop.publicationIssue">368574</meta:user-defined>
    <meta:user-defined meta:name="OVERHEIDop.GmbID/DC.identifier">gmb-2021-368574</meta:user-defined>
    <meta:user-defined meta:name="OVERHEIDop.versieInformatie"/>
  </office:meta>
</office:document-meta>
</file>