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rbertushof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locatie Norbertushof 17 in Vianen. De aanvraag is geregistreerd onder zaaknummer OV-2021-0500. De aanvraag betreft het kappen en herplanten van een treurwil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85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Norbertushof 17 in Vian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73</meta:user-defined>
    <meta:user-defined meta:name="OVERHEIDop.GmbID/DC.identifier">gmb-2021-368573</meta:user-defined>
    <meta:user-defined meta:name="OVERHEIDop.versieInformatie"/>
  </office:meta>
</office:document-meta>
</file>