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Schakelstraat 12 te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536AR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chakelstraat 12 Markenbinnen:</text:span> het plaatsen van een dakkapel</text:p>
            <text:p text:style-name="common-al">Zaaknummer: 000025120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5 nov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857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7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7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6AR12</meta:user-defined>
    <dc:language>nl</dc:language>
    <meta:user-defined meta:name="OVERHEIDop.locatietype/OVERHEIDop.gebiedsmarkering">Adres</meta:user-defined>
    <meta:user-defined meta:name="DC.title">Toestemming voor het plaatsen van een dakkapel aan Schakelstraat 12 te Markenbinn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572</meta:user-defined>
    <meta:user-defined meta:name="OVERHEIDop.GmbID/DC.identifier">gmb-2021-368572</meta:user-defined>
    <meta:user-defined meta:name="OVERHEIDop.versieInformatie"/>
  </office:meta>
</office:document-meta>
</file>