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xploiteren Bed &amp; Breakfast-kamers, Dorpstraat 2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exploiteren van Bed &amp; Breakfast-kamers op het perceel<text:span text:style-name="nadrukvet"> Dorpstraat 2, 6265 AL Sint Geertruid</text:span> (ontvangen d.d. 3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5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97</meta:user-defined>
    <meta:user-defined meta:name="DCTERMS.abstract">het exploiteren van Bed &amp; Breakfast-kamers</meta:user-defined>
    <dc:language>nl</dc:language>
    <meta:user-defined meta:name="OVERHEID.EPSG28992/DC.spatial">181887.573 311902.762</meta:user-defined>
    <meta:user-defined meta:name="DC.title">Ingekomen aanvraag omgevingsvergunning exploiteren Bed &amp; Breakfast-kamers, Dorpstraat 2, 6265 AL Sint Geertruid</meta:user-defined>
    <meta:user-defined meta:name="OVERHEID.PostcodeHuisnummer/OVERHEIDop.postcodeHuisnummer">6265AL 2</meta:user-defined>
    <meta:user-defined meta:name="OVERHEIDop.straatnaam">Dorpstraat</meta:user-defined>
    <meta:user-defined meta:name="OVERHEIDop.woonplaats">Sint Geertruid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57</meta:user-defined>
    <meta:user-defined meta:name="OVERHEIDop.GmbID/DC.identifier">gmb-2021-36857</meta:user-defined>
    <meta:user-defined meta:name="OVERHEIDop.versieInformatie"/>
  </office:meta>
</office:document-meta>
</file>