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boutweg 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boutweg (2).</text:span>
          </text:p>
            <text:p text:style-name="common-al">Datum indiening: 15-10-2021</text:p>
            <text:p text:style-name="common-al">Zaakomschrijving: het bouwen van een woning en kappen boom</text:p>
            <text:p text:style-name="common-al">Zaaknummer: 4915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5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568</meta:user-defined>
    <meta:user-defined meta:name="DCTERMS.abstract">het  bouwen   van een woning en kappen boom</meta:user-defined>
    <dc:language>nl</dc:language>
    <meta:user-defined meta:name="OVERHEIDop.locatietype/OVERHEIDop.gebiedsmarkering">Punt</meta:user-defined>
    <meta:user-defined meta:name="DC.title">Aanvraag Omgevingsvergunning, Burgh-Haamstede, Westboutweg  (2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68</meta:user-defined>
    <meta:user-defined meta:name="OVERHEIDop.GmbID/DC.identifier">gmb-2021-368568</meta:user-defined>
    <meta:user-defined meta:name="OVERHEIDop.versieInformatie"/>
  </office:meta>
</office:document-meta>
</file>