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ekstraat 11 in Steenderen, het bouw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Op 17 oktober 2021 is een aanvraag ingediend voor een omgevingsvergunning. De aanvraag is geregistreerd onder kenmerk 18768340. De aanvraag gaat over het bouwen van een bed &amp; breakfast aan de Eekstraat 11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856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6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6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Eekstraat 11 in Steenderen, het bouwen van een bed &amp; breakfast</meta:user-defined>
    <meta:user-defined meta:name="DCTERMS.W3CDTF/DCTERMS.available">2021-10-20</meta:user-defined>
    <meta:user-defined meta:name="DCTERMS.W3CDTF/OVERHEIDop.jaargang">2021</meta:user-defined>
    <meta:user-defined meta:name="OVERHEIDop.externeBijlage">publiceerbare aanvraag|exb-2021-60769</meta:user-defined>
    <meta:user-defined meta:name="OVERHEIDop.publicationIssue">368565</meta:user-defined>
    <meta:user-defined meta:name="OVERHEIDop.GmbID/DC.identifier">gmb-2021-368565</meta:user-defined>
    <meta:user-defined meta:name="OVERHEIDop.versieInformatie"/>
  </office:meta>
</office:document-meta>
</file>