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herbouwen van een stolpboerderij aan Huygendijk 45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J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ygendijk 45 Oterleek:</text:span> het slopen en herbouwen van een stolpboerderij</text:p>
            <text:p text:style-name="common-al">Zaaknummer: 00001403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2EJ45</meta:user-defined>
    <dc:language>nl</dc:language>
    <meta:user-defined meta:name="OVERHEIDop.locatietype/OVERHEIDop.gebiedsmarkering">Adres</meta:user-defined>
    <meta:user-defined meta:name="DC.title">Toestemming voor het slopen en herbouwen van een stolpboerderij aan Huygendijk 45 te Oterl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60</meta:user-defined>
    <meta:user-defined meta:name="OVERHEIDop.GmbID/DC.identifier">gmb-2021-368560</meta:user-defined>
    <meta:user-defined meta:name="OVERHEIDop.versieInformatie"/>
  </office:meta>
</office:document-meta>
</file>