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4 kantoor-/bedrijfsunits aan de Grotestraat 55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Grotestraat 55a, 4264 RJ, </text:span>bouwen 4 kantoor/bedrijfsunits (OV20210561/6315901); verzonden op 13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55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5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5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4 kantoor-/bedrijfsunits aan de Grotestraat 55a in Veen</meta:user-defined>
    <meta:user-defined meta:name="DCTERMS.W3CDTF/DCTERMS.available">2021-10-21</meta:user-defined>
    <meta:user-defined meta:name="DCTERMS.W3CDTF/OVERHEIDop.jaargang">2021</meta:user-defined>
    <meta:user-defined meta:name="OVERHEIDop.publicationIssue">368556</meta:user-defined>
    <meta:user-defined meta:name="OVERHEIDop.GmbID/DC.identifier">gmb-2021-368556</meta:user-defined>
    <meta:user-defined meta:name="OVERHEIDop.versieInformatie"/>
  </office:meta>
</office:document-meta>
</file>