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ingetrokken aanvraag omgevingsvergunning Orttswarande 23 in Breukelen - plaatsen aanbouw 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oktober 2021</text:p>
            <text:p text:style-name="last-al">Dossiernummer: 2021-0019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855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5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5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ingetrokken aanvraag omgevingsvergunning Orttswarande 23 in Breukelen - plaatsen aanbouw en dakkapell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555</meta:user-defined>
    <meta:user-defined meta:name="OVERHEIDop.GmbID/DC.identifier">gmb-2021-368555</meta:user-defined>
    <meta:user-defined meta:name="OVERHEIDop.versieInformatie"/>
  </office:meta>
</office:document-meta>
</file>