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vesta Expertise Centrum aan kadastrale sectie F, kadastraal perceelnummer 9471 (Diamantweg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, kadastraal perceelnummer 9471 (Diamantweg) Alkmaar:</text:span> het realiseren van een Investa Expertise Centrum</text:p>
            <text:p text:style-name="common-al">Zaaknummer: 0000202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nov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855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5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</meta:user-defined>
    <dc:language>nl</dc:language>
    <meta:user-defined meta:name="OVERHEIDop.locatietype/OVERHEIDop.gebiedsmarkering">Perceel</meta:user-defined>
    <meta:user-defined meta:name="DC.title">Toestemming voor het realiseren van een Investa Expertise Centrum aan kadastrale sectie F, kadastraal perceelnummer 9471 (Diamantweg)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53</meta:user-defined>
    <meta:user-defined meta:name="OVERHEIDop.GmbID/DC.identifier">gmb-2021-368553</meta:user-defined>
    <meta:user-defined meta:name="OVERHEIDop.versieInformatie"/>
  </office:meta>
</office:document-meta>
</file>