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kkersrijt; Entree van Ekkersrijt” en daarbij behorende gecoördineerde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artikel 3.31 van de Wet ruimtelijke ordening en artikel 3.4 van de Algemene wet bestuursrecht vanaf donderdag 21 oktober 2021 tot en met woensdag 01 december 2021 voor een ieder ter inzage liggen: </text:p>
            <text:p text:style-name="common-al"/>
            <text:list text:style-name="id1-3-2-1-1-3">
              <text:list-item text:style-override="id1-3-2-1-1-3-1">
                <text:number>1.</text:number>
                <text:p text:style-name="al">het ontwerpbestemmingsplan “Ekkersrijt; Entree van Ekkersrijt” (NL.IMRO.0848.BP716EKKERSRIJT-ON01);</text:p>
              </text:list-item>
              <text:list-item text:style-override="id1-3-2-1-1-3-2">
                <text:number>2.</text:number>
                <text:p text:style-name="al">de ontwerpomgevingsvergunning “Ekkersrijt; Entree van Ekkersrijt” (nummer S-HZ-2020-0324). </text:p>
              </text:list-item>
            </text:list>
            <text:p text:style-name="common-al">Het ontwerpbestemmingsplan “Ekkersrijt; Entree van Ekkersrijt” is ook te raadplegen via <text:a xlink:href="http://www.sonenbreugel.nl" xlink:type="simple">www.sonenbreugel.nl</text:a> (zoek op bestemmingsplan) of direct via <text:a xlink:href="http://www.ruimtelijkeplannen.nl" xlink:type="simple">www.ruimtelijkeplannen.nl</text:a>. </text:p>
            <text:p text:style-name="common-al">
            <text:span text:style-name="nadrukvet"/>
          </text:p>
            <text:p text:style-name="common-al">
            <text:span text:style-name="nadrukvet">Ontwerpbestemmingsplan </text:span>
          </text:p>
            <text:p text:style-name="common-al">Het ontwerpbestemmingsplan “Ekkersrijt; Entree van Ekkersrijt” heeft betrekking op de herontwikkeling van het perceel Ekkersrijt 4088-4090 tot woonwarenhuis in het segment ‘Home &amp; Living’ te Son en Breugel.</text:p>
            <text:p text:style-name="common-al">Het plan past in het gemeentelijk en regionaal beleid. Hiermee wordt de vestiging van een woonwarenhuis mogelijk gemaakt. </text:p>
            <text:p text:style-name="common-al">
            <text:span text:style-name="nadrukvet">Ontwerpomgevingsvergunning en coördinatieregeling</text:span>
          </text:p>
            <text:p text:style-name="common-al">De ontwerpomgevingsvergunning heeft betrekking op de herontwikkeling van het bestaande bedrijfspand gevestigd op het perceel Ekkersrijt 4088 en 4090.</text:p>
            <text:p text:style-name="common-al">Met de gelijktijdige terinzagelegging van het ontwerpbestemmingsplan en de ontwerpomgevingsvergunning wordt toepassing gegeven aan de coördinatieregeling van Afdeling 3.6.1 van de Wet ruimtelijke ordening. Hiermee is het mogelijk dat diverse procedures </text:p>
            <text:p text:style-name="common-al">gezamenlijk worden doorlopen. </text:p>
            <text:p text:style-name="common-al">De gemeenteraad van Son en Breugel heeft hiervoor op 24 september 2020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Zienswijzen</text:span>
          </text:p>
            <text:p text:style-name="common-al">Gedurende de termijn van terinzagelegging kan een ieder zijn of haar zienswijze over het ontwerpbestemmingsplan kenbaar maken bij de gemeenteraad van Son en Breugel en over de ontwerpomgevingsvergunning bij het college van burgemeester en wethouders van Son en Breugel. </text:p>
            <text:p text:style-name="common-al">Schriftelijke zienswijzen kunt u sturen naar postbus 8, 5690 AA te Son en Breugel. Maakt u daarbij wel duidelijk of de zienswijze is gericht op het ontwerpbestemmingsplan of de omgevingsvergunning.</text:p>
            <text:p text:style-name="last-al">Indien u mondeling uw zienswijze kenbaar wilt maken, dient u, ruimschoots vóór het einde van de periode van de terinzagelegging, een afspraak te maken met één van de medewerkers van de afdeling Ruimte en Samenleving (tel. 0499-491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5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716EKKERSRIJT-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bestemmingsplan “Ekkersrijt; Entree van Ekkersrijt” en daarbij behorende gecoördineerde Ontwerpomgevingsvergunning</meta:user-defined>
    <meta:user-defined meta:name="DCTERMS.W3CDTF/DCTERMS.available">2021-10-20</meta:user-defined>
    <meta:user-defined meta:name="DCTERMS.W3CDTF/OVERHEIDop.jaargang">2021</meta:user-defined>
    <meta:user-defined meta:name="OVERHEIDop.publicationIssue">368552</meta:user-defined>
    <meta:user-defined meta:name="OVERHEIDop.GmbID/DC.identifier">gmb-2021-368552</meta:user-defined>
    <meta:user-defined meta:name="OVERHEIDop.versieInformatie"/>
  </office:meta>
</office:document-meta>
</file>