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ijkesluisstraat 49 in Oirschot, afwijken van het bestemmingsplan voor het verbouwen van een leegstaand kantoorpand tot een woongebouw met 1 kantoorruimte en 8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ijkesluisstraat 49 in Oirschot</text:p>
            <text:p text:style-name="common-al">
            <text:span text:style-name="nadrukvet">Omschrijving:</text:span>
          </text:p>
            <text:p text:style-name="common-al">afwijken van het bestemmingsplan voor het verbouwen van een leegstaand kantoorpand tot een woongebouw met 1 kantoorruimte en 8 appartementen</text:p>
            <text:p text:style-name="common-al">
            <text:span text:style-name="nadrukvet">Ontvangstdatum:</text:span>
          </text:p>
            <text:p text:style-name="common-al">15 oktober 2021</text:p>
            <text:p text:style-name="common-al">
            <text:span text:style-name="nadrukvet">Zaaknummer:</text:span>
          </text:p>
            <text:p text:style-name="common-al">OIR-2021-085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6855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5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5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Rijkesluisstraat 49 in Oirschot, afwijken van het bestemmingsplan voor het verbouwen van een leegstaand kantoorpand tot een woongebouw met 1 kantoorruimte en 8 appartement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550</meta:user-defined>
    <meta:user-defined meta:name="OVERHEIDop.GmbID/DC.identifier">gmb-2021-368550</meta:user-defined>
    <meta:user-defined meta:name="OVERHEIDop.versieInformatie"/>
  </office:meta>
</office:document-meta>
</file>