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lder en het gedeeltelijk vervangen van een aantal kozijnen aan De Vleet 60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Z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leet 60 Graft:</text:span> het plaatsen van een kelder en het gedeeltelijk vervangen van een aantal kozijnen</text:p>
            <text:p text:style-name="common-al">Zaaknummer: 0000215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EZ60</meta:user-defined>
    <dc:language>nl</dc:language>
    <meta:user-defined meta:name="OVERHEIDop.locatietype/OVERHEIDop.gebiedsmarkering">Adres</meta:user-defined>
    <meta:user-defined meta:name="DC.title">Toestemming voor het plaatsen van een kelder en het gedeeltelijk vervangen van een aantal kozijnen aan De Vleet 60 te Gra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49</meta:user-defined>
    <meta:user-defined meta:name="OVERHEIDop.GmbID/DC.identifier">gmb-2021-368549</meta:user-defined>
    <meta:user-defined meta:name="OVERHEIDop.versieInformatie"/>
  </office:meta>
</office:document-meta>
</file>