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bosplantsoen aan de westkant van de woning - ter hoogte van Morra 159, 9204K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er hoogte van Morra 159, 9204KV Drachten, een gemeentelijke aanvraag voor het dunnen van bosplantsoen aan de westkant van de woning, ontvangen: 1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53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3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er hoogte van Morra 159, 9204KV Drachten, een gemeentelijke aanvraag voor het dunnen van bosplantsoen aan de westkant van de woning, ontvangen: 16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dunnen van bosplantsoen aan de westkant van de woning - ter hoogte van Morra 159, 9204KV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37</meta:user-defined>
    <meta:user-defined meta:name="OVERHEIDop.GmbID/DC.identifier">gmb-2021-368537</meta:user-defined>
    <meta:user-defined meta:name="OVERHEIDop.versieInformatie"/>
  </office:meta>
</office:document-meta>
</file>