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wijzigen van de bestemming in een bedrijfsverzamelgebouw (w2)diversen bouwkundige wijzigingen vanwege aanpassen van het gebruik van het pand naar bedrijfsverzamelgebouw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X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conistraat 5 Alkmaar:</text:span> het wijzigen van de bestemming in een bedrijfsverzamelgebouw (w2)diversen bouwkundige wijzigingen vanwege aanpassen van het gebruik van het pand naar bedrijfsverzamelgebouw.</text:p>
            <text:p text:style-name="common-al">Zaaknummer: 00002180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1BX5</meta:user-defined>
    <dc:language>nl</dc:language>
    <meta:user-defined meta:name="OVERHEIDop.locatietype/OVERHEIDop.gebiedsmarkering">Adres</meta:user-defined>
    <meta:user-defined meta:name="DC.title">Toestemming voor het het wijzigen van de bestemming in een bedrijfsverzamelgebouw (w2)diversen bouwkundige wijzigingen vanwege aanpassen van het gebruik van het pand naar bedrijfsverzamelgebouw aan Marconistraat 5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33</meta:user-defined>
    <meta:user-defined meta:name="OVERHEIDop.GmbID/DC.identifier">gmb-2021-368533</meta:user-defined>
    <meta:user-defined meta:name="OVERHEIDop.versieInformatie"/>
  </office:meta>
</office:document-meta>
</file>