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geweigerd voor veranderen van een bedrijfsgebouw ten behoeve van opslagunits Ekkersrijt 7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geweigerd voor veranderen van een bedrijfsgebouw ten behoeve van opslagunits op Ekkersrijt 7304, 5692 HH. Dit besluit is genomen op 14 oktober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853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3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3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geweigerd voor veranderen van een bedrijfsgebouw ten behoeve van opslagunits Ekkersrijt 7304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532</meta:user-defined>
    <meta:user-defined meta:name="OVERHEIDop.GmbID/DC.identifier">gmb-2021-368532</meta:user-defined>
    <meta:user-defined meta:name="OVERHEIDop.versieInformatie"/>
  </office:meta>
</office:document-meta>
</file>