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prefab kunststof dakkapel aan de voorzijde van de woning aan Koolmeesstraat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6KX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oolmeesstraat 6 Alkmaar:</text:span> het plaatsen van een prefab kunststof dakkapel aan de voorzijde van de woning</text:p>
            <text:p text:style-name="common-al">Zaaknummer: 000025026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3 november 2021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852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52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52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26KX6</meta:user-defined>
    <dc:language>nl</dc:language>
    <meta:user-defined meta:name="OVERHEIDop.locatietype/OVERHEIDop.gebiedsmarkering">Adres</meta:user-defined>
    <meta:user-defined meta:name="DC.title">Toestemming voor het plaatsen van een prefab kunststof dakkapel aan de voorzijde van de woning aan Koolmeesstraat 6 te Alkmaa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528</meta:user-defined>
    <meta:user-defined meta:name="OVERHEIDop.GmbID/DC.identifier">gmb-2021-368528</meta:user-defined>
    <meta:user-defined meta:name="OVERHEIDop.versieInformatie"/>
  </office:meta>
</office:document-meta>
</file>