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verlichting bij de survivalbaan in Boerakker - kadastraal bekend gemeente Marum, sectie A, perceelnummer 5221</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Westerkwartier een aanvraag ontvangen voor het aanbrengen van verlichting bij de survivalbaan in Boerakker op locatie kadastraal bekend gemeente Marum, sectie A, perceelnummer 5221. De aanvraag is geregistreerd onder zaaknummer Z2021038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5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aanbrengen van verlichting bij de survivalbaan in Boerakker - kadastraal bekend gemeente Marum, sectie A, perceelnummer 5221</meta:user-defined>
    <meta:user-defined meta:name="DCTERMS.W3CDTF/DCTERMS.available">2021-10-20</meta:user-defined>
    <meta:user-defined meta:name="DCTERMS.W3CDTF/OVERHEIDop.jaargang">2021</meta:user-defined>
    <meta:user-defined meta:name="OVERHEIDop.publicationIssue">368527</meta:user-defined>
    <meta:user-defined meta:name="OVERHEIDop.GmbID/DC.identifier">gmb-2021-368527</meta:user-defined>
    <meta:user-defined meta:name="OVERHEIDop.versieInformatie"/>
  </office:meta>
</office:document-meta>
</file>