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plaatsen van hekwerken en het veranderen van een bedrijfsgebouw Ekkersrijt 1013-1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</text:p>
            <text:p text:style-name="common-al">plaatsen van hekwerken en het veranderen van een bedrijfsgebouw op Ekkersrijt 1013-1015, 5692 AB. </text:p>
            <text:p text:style-name="common-al">De vergunning is verzonden op 14 oktober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85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plaatsen van hekwerken en het veranderen van een bedrijfsgebouw Ekkersrijt 1013-1015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22</meta:user-defined>
    <meta:user-defined meta:name="OVERHEIDop.GmbID/DC.identifier">gmb-2021-368522</meta:user-defined>
    <meta:user-defined meta:name="OVERHEIDop.versieInformatie"/>
  </office:meta>
</office:document-meta>
</file>