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uinhuis met overkapping en het aanleggen van een vijver aan Julianalaan 2b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VE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lianalaan 2b De Rijp:</text:span> het bouwen van een tuinhuis met overkapping en het aanleggen van een vijver.</text:p>
            <text:p text:style-name="common-al">Zaaknummer: 00002389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VE2</meta:user-defined>
    <dc:language>nl</dc:language>
    <meta:user-defined meta:name="OVERHEIDop.locatietype/OVERHEIDop.gebiedsmarkering">Adres</meta:user-defined>
    <meta:user-defined meta:name="DC.title">Toestemming voor het bouwen van een tuinhuis met overkapping en het aanleggen van een vijver aan Julianalaan 2b te De Rij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20</meta:user-defined>
    <meta:user-defined meta:name="OVERHEIDop.GmbID/DC.identifier">gmb-2021-368520</meta:user-defined>
    <meta:user-defined meta:name="OVERHEIDop.versieInformatie"/>
  </office:meta>
</office:document-meta>
</file>