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bouwen 13 woningen Begoniastraat 4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bouwen 13 woningen op Begoniastraat 4 t/m 28, 5691 SC.</text:p>
            <text:p text:style-name="common-al">De vergunning is verzonden op 7 okto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85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bouwen 13 woningen Begoniastraat 4 t/m 2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13</meta:user-defined>
    <meta:user-defined meta:name="OVERHEIDop.GmbID/DC.identifier">gmb-2021-368513</meta:user-defined>
    <meta:user-defined meta:name="OVERHEIDop.versieInformatie"/>
  </office:meta>
</office:document-meta>
</file>