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verenigingsgebouw aan de Nieuwe Roef 1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De Nieuwe Roef 1, 4254 XX, </text:span>bouwen verenigingsgebouw voor de Altena Road Runners (OV20210589/6339043); verzonden op 14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851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1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1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verenigingsgebouw aan de Nieuwe Roef 1 in Sleeuwijk</meta:user-defined>
    <meta:user-defined meta:name="DCTERMS.W3CDTF/DCTERMS.available">2021-10-21</meta:user-defined>
    <meta:user-defined meta:name="DCTERMS.W3CDTF/OVERHEIDop.jaargang">2021</meta:user-defined>
    <meta:user-defined meta:name="OVERHEIDop.publicationIssue">368511</meta:user-defined>
    <meta:user-defined meta:name="OVERHEIDop.GmbID/DC.identifier">gmb-2021-368511</meta:user-defined>
    <meta:user-defined meta:name="OVERHEIDop.versieInformatie"/>
  </office:meta>
</office:document-meta>
</file>