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kappen van een eik op de kruising Nieuwe Dijk / Kooiweg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8 oktober 2021 een omgevingsvergunning (reguliere procedure) verleend. Zij geven hiermee toestemming voor het kappen van een eik op de kruising Nieuwe Dijk / Kooiweg in Wanneperveen.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851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1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1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(reguliere procedure) voor het kappen van een eik op de kruising Nieuwe Dijk / Kooiweg in Wanneperve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8510</meta:user-defined>
    <meta:user-defined meta:name="OVERHEIDop.GmbID/DC.identifier">gmb-2021-368510</meta:user-defined>
    <meta:user-defined meta:name="OVERHEIDop.versieInformatie"/>
  </office:meta>
</office:document-meta>
</file>