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Zuna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Zunaweg 16 liggen momenteel een aantal landschapsontsierende bedrijfsgebouwen. Deze sloopmeters zullen, in combinatie met andere slooplocaties, ingebracht worden en er zal een compensatiewoning voor in de plaats komen. Aan de Kolonieweg 1 en aan de Zunaweg 12 zullen landschapsontsierende bedrijfsgebouwen gesloopt worden. Aan de Kolonieweg 1 zal de bestemming gewijzigd worden naar een woonbestemming en de Zunaweg 12 zal een agrarische behouden maar de intensieve veehouderij zal verdwijnen. Dit alles zal landschappelijk ingepast worden. Doordat de gewenste ontwikkeling niet mogelijk is binnen het vigerende bestemmingsplan, moet het bestemmingsplan gewijzigd worden. </text:p>
            <text:p text:style-name="common-al"/>
            <text:p text:style-name="common-al">Inzage  </text:p>
            <text:p text:style-name="common-al">Het bestemmingsplan staat vanaf 10-02-2021 op http://www.ruimtelijkeplannen.nl/?planidn=NL.IMRO.0189.BP2019000018-VA01.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5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19000018-VA01</meta:user-defined>
    <dc:language>nl</dc:language>
    <meta:user-defined meta:name="OVERHEID.EPSG28992/DC.spatial">230656 483395</meta:user-defined>
    <meta:user-defined meta:name="DC.title">Bestemmingsplan Buitengebied 2009, herziening Zunaweg 16</meta:user-defined>
    <meta:user-defined meta:name="OVERHEID.PostcodeHuisnummer/OVERHEIDop.postcodeHuisnummer">7466PR 16</meta:user-defined>
    <meta:user-defined meta:name="OVERHEIDop.straatnaam">Zunaweg</meta:user-defined>
    <meta:user-defined meta:name="OVERHEIDop.woonplaats">Zuna</meta:user-defined>
    <meta:user-defined meta:name="DCTERMS.W3CDTF/DCTERMS.available">2021-02-09</meta:user-defined>
    <meta:user-defined meta:name="DCTERMS.W3CDTF/OVERHEIDop.jaargang">2021</meta:user-defined>
    <meta:user-defined meta:name="OVERHEIDop.publicationIssue">36851</meta:user-defined>
    <meta:user-defined meta:name="OVERHEIDop.GmbID/DC.identifier">gmb-2021-36851</meta:user-defined>
    <meta:user-defined meta:name="OVERHEIDop.versieInformatie"/>
  </office:meta>
</office:document-meta>
</file>