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dunnen van houtopstand langs het water - Passchier Bollemanhanven 2-16 en 17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Passchier Bollemanhanven 2-16 en 17 Drachten, een gemeentelijke aanvraag voor het dunnen van houtopstand langs het water, ontvangen: 16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850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50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Passchier Bollemanhanven 2-16 en 17 Drachten, een gemeentelijke aanvraag voor het dunnen van houtopstand langs het water, ontvangen: 16 oktober 2021</meta:user-defined>
    <dc:language>nl</dc:language>
    <meta:user-defined meta:name="OVERHEIDop.locatietype/OVERHEIDop.gebiedsmarkering">Vlak</meta:user-defined>
    <meta:user-defined meta:name="DC.title">Gemeente Smallingerland - aanvraag omgevingsvergunning - een gemeentelijke aanvraag voor het dunnen van houtopstand langs het water - Passchier Bollemanhanven 2-16 en 17 Drach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503</meta:user-defined>
    <meta:user-defined meta:name="OVERHEIDop.GmbID/DC.identifier">gmb-2021-368503</meta:user-defined>
    <meta:user-defined meta:name="OVERHEIDop.versieInformatie"/>
  </office:meta>
</office:document-meta>
</file>