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indeling en wijzigen van de vluchtgang en het plaatsen van een nieuwe gevel aan Helderseweg 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AB1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lderseweg 14 Alkmaar:</text:span> het wijzigen van de indeling en wijzigen van de vluchtgang en het plaatsen van een nieuwe gevel</text:p>
            <text:p text:style-name="common-al">Zaaknummer: 000021735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9 nov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850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0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0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5AB14</meta:user-defined>
    <dc:language>nl</dc:language>
    <meta:user-defined meta:name="OVERHEIDop.locatietype/OVERHEIDop.gebiedsmarkering">Adres</meta:user-defined>
    <meta:user-defined meta:name="DC.title">Toestemming voor het wijzigen van de indeling en wijzigen van de vluchtgang en het plaatsen van een nieuwe gevel aan Helderseweg 14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501</meta:user-defined>
    <meta:user-defined meta:name="OVERHEIDop.GmbID/DC.identifier">gmb-2021-368501</meta:user-defined>
    <meta:user-defined meta:name="OVERHEIDop.versieInformatie"/>
  </office:meta>
</office:document-meta>
</file>