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enweg 4, 1161 AK Zwanenburg, SCP 23 B.V., het oprichten van een distributiecentrum op de kadastrale locatie gemeente Haarlemmermeer, sectie A, perceelnummer 11004, plaatselijk bekend als Venenweg 4 te Zwanenburg, datum besluit: 29 december 2020, zaak 9603405, OLO-nummer: 4520917.</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8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0971.529 488565.871</meta:user-defined>
    <meta:user-defined meta:name="DC.title">Verleende omgevingsvergunning, Venenweg 4, 1161 AK Zwanenburg, SCP 23 B.V., het oprichten van een distributiecentrum op de kadastrale locatie gemeente Haarlemmermeer, sectie A, perceelnummer 11004, plaatselijk bekend als Venenweg 4 te Zwanenburg, datum besluit: 29 december 2020, zaak 9603405, OLO-nummer: 4520917.</meta:user-defined>
    <meta:user-defined meta:name="OVERHEID.PostcodeHuisnummer/OVERHEIDop.postcodeHuisnummer">1161AK 4</meta:user-defined>
    <meta:user-defined meta:name="OVERHEIDop.straatnaam">Venenweg</meta:user-defined>
    <meta:user-defined meta:name="OVERHEIDop.woonplaats">Zwanenburg</meta:user-defined>
    <meta:user-defined meta:name="DCTERMS.W3CDTF/DCTERMS.available">2021-01-06</meta:user-defined>
    <meta:user-defined meta:name="DCTERMS.W3CDTF/OVERHEIDop.jaargang">2021</meta:user-defined>
    <meta:user-defined meta:name="OVERHEIDop.publicationIssue">3685</meta:user-defined>
    <meta:user-defined meta:name="OVERHEIDop.GmbID/DC.identifier">gmb-2021-3685</meta:user-defined>
    <meta:user-defined meta:name="OVERHEIDop.versieInformatie"/>
  </office:meta>
</office:document-meta>
</file>