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terne verbouwing tbv herinrichting bestaande woning tot 2 appartementen, Leliestraat 22 2313B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5893</text:p>
            <text:p text:style-name="common-al">Ingekomen: 18-10-2021 00:00</text:p>
            <text:p text:style-name="common-al">Locatie: Leliestraat 22 2313B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5893" xlink:type="simple">publicatiesomgevingsvergunningen@leiden.nl</text:a> de volgende gegevens:</text:p>
            <text:p text:style-name="common-al">- het kenmerk van de aanvraag: Z/21/331589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849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49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49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5893</meta:user-defined>
    <meta:user-defined meta:name="DCTERMS.abstract">interne verbouwing tbv herinrichting bestaande woning tot 2 appartementen</meta:user-defined>
    <dc:language>nl</dc:language>
    <meta:user-defined meta:name="OVERHEIDop.locatietype/OVERHEIDop.gebiedsmarkering">Punt</meta:user-defined>
    <meta:user-defined meta:name="DC.title">Aanvraag omgevingsvergunning, interne verbouwing tbv herinrichting bestaande woning tot 2 appartementen, Leliestraat 22 2313BG Leid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68494</meta:user-defined>
    <meta:user-defined meta:name="OVERHEIDop.GmbID/DC.identifier">gmb-2021-368494</meta:user-defined>
    <meta:user-defined meta:name="OVERHEIDop.versieInformatie"/>
  </office:meta>
</office:document-meta>
</file>