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, het verhogen van de goot aan de voor- en achterzijde van de woning aan Akers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K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erslaan 13 Alkmaar:</text:span> het vervangen van het dak, het verhogen van de goot aan de voor- en achterzijde van de woning </text:p>
            <text:p text:style-name="common-al">Zaaknummer: 00002412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4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HK13</meta:user-defined>
    <dc:language>nl</dc:language>
    <meta:user-defined meta:name="OVERHEIDop.locatietype/OVERHEIDop.gebiedsmarkering">Adres</meta:user-defined>
    <meta:user-defined meta:name="DC.title">Toestemming voor het vervangen van het dak, het verhogen van de goot aan de voor- en achterzijde van de woning aan Akerslaan 1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91</meta:user-defined>
    <meta:user-defined meta:name="OVERHEIDop.GmbID/DC.identifier">gmb-2021-368491</meta:user-defined>
    <meta:user-defined meta:name="OVERHEIDop.versieInformatie"/>
  </office:meta>
</office:document-meta>
</file>