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vorenstraat 6 te Emmeloord: het uitbreiden/veranderen van een woning inclusief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21 is een aanvraag om omgevingsvergunning binnen gekomen voor deze locatie. De aanvraag is geregistreerd onder zaaknummer HZ_WABO 2021-194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68490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49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49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Stavorenstraat 6 te Emmeloord: omgevingsvergunning   het uitbreiden/veranderen van een woning inclusief veranda.</meta:user-defined>
    <dc:language>nl</dc:language>
    <meta:user-defined meta:name="OVERHEIDop.locatietype/OVERHEIDop.gebiedsmarkering">Adres</meta:user-defined>
    <meta:user-defined meta:name="DC.title">Stavorenstraat 6 te Emmeloord: het uitbreiden/veranderen van een woning inclusief veranda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490</meta:user-defined>
    <meta:user-defined meta:name="OVERHEIDop.GmbID/DC.identifier">gmb-2021-368490</meta:user-defined>
    <meta:user-defined meta:name="OVERHEIDop.versieInformatie"/>
  </office:meta>
</office:document-meta>
</file>