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14">
      <text:list-level-style-bullet text:bullet-char="•" text:level="1">
        <style:list-level-properties text:min-label-width="10mm"/>
      </text:list-level-style-bullet>
    </text:list-style>
    <text:list-style style:name="id1-3-2-2-13-8-15">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text:bullet-char="•" text:level="1">
        <style:list-level-properties text:min-label-width="10mm"/>
      </text:list-level-style-bullet>
    </text:list-style>
    <text:list-style style:name="id1-3-2-2-13-17-5">
      <text:list-level-style-bullet text:bullet-char="•" text:level="1">
        <style:list-level-properties text:min-label-width="10mm"/>
      </text:list-level-style-bullet>
    </text:list-style>
    <text:list-style style:name="id1-3-2-2-13-17-6">
      <text:list-level-style-bullet text:bullet-char="•" text:level="1">
        <style:list-level-properties text:min-label-width="10mm"/>
      </text:list-level-style-bullet>
    </text:list-style>
    <text:list-style style:name="id1-3-2-2-13-17-7">
      <text:list-level-style-bullet text:bullet-char="•" text:level="1">
        <style:list-level-properties text:min-label-width="10mm"/>
      </text:list-level-style-bullet>
    </text:list-style>
    <text:list-style style:name="id1-3-2-2-13-17-8">
      <text:list-level-style-bullet text:bullet-char="•" text:level="1">
        <style:list-level-properties text:min-label-width="10mm"/>
      </text:list-level-style-bullet>
    </text:list-style>
    <text:list-style style:name="id1-3-2-2-13-17-9">
      <text:list-level-style-bullet text:bullet-char="•" text:level="1">
        <style:list-level-properties text:min-label-width="10mm"/>
      </text:list-level-style-bullet>
    </text:list-style>
    <text:list-style style:name="id1-3-2-2-13-17-10">
      <text:list-level-style-bullet text:bullet-char="•" text:level="1">
        <style:list-level-properties text:min-label-width="10mm"/>
      </text:list-level-style-bullet>
    </text:list-style>
    <text:list-style style:name="id1-3-2-2-13-17-11">
      <text:list-level-style-bullet text:bullet-char="•" text:level="1">
        <style:list-level-properties text:min-label-width="10mm"/>
      </text:list-level-style-bullet>
    </text:list-style>
    <text:list-style style:name="id1-3-2-2-13-17-12">
      <text:list-level-style-bullet text:bullet-char="•" text:level="1">
        <style:list-level-properties text:min-label-width="10mm"/>
      </text:list-level-style-bullet>
    </text:list-style>
    <text:list-style style:name="id1-3-2-2-13-17-13">
      <text:list-level-style-bullet text:bullet-char="•" text:level="1">
        <style:list-level-properties text:min-label-width="10mm"/>
      </text:list-level-style-bullet>
    </text:list-style>
    <text:list-style style:name="id1-3-2-2-13-17-14">
      <text:list-level-style-bullet text:bullet-char="•" text:level="1">
        <style:list-level-properties text:min-label-width="10mm"/>
      </text:list-level-style-bullet>
    </text:list-style>
    <text:list-style style:name="id1-3-2-2-13-17-15">
      <text:list-level-style-bullet text:bullet-char="•" text:level="1">
        <style:list-level-properties text:min-label-width="10mm"/>
      </text:list-level-style-bullet>
    </text:list-style>
    <text:list-style style:name="id1-3-2-2-13-17-16">
      <text:list-level-style-bullet text:bullet-char="•" text:level="1">
        <style:list-level-properties text:min-label-width="10mm"/>
      </text:list-level-style-bullet>
    </text:list-style>
    <text:list-style style:name="id1-3-2-2-13-17-17">
      <text:list-level-style-bullet text:bullet-char="•" text:level="1">
        <style:list-level-properties text:min-label-width="10mm"/>
      </text:list-level-style-bullet>
    </text:list-style>
    <text:list-style style:name="id1-3-2-2-13-17-18">
      <text:list-level-style-bullet text:bullet-char="•" text:level="1">
        <style:list-level-properties text:min-label-width="10mm"/>
      </text:list-level-style-bullet>
    </text:list-style>
    <text:list-style style:name="id1-3-2-2-13-17-19">
      <text:list-level-style-bullet text:bullet-char="•" text:level="1">
        <style:list-level-properties text:min-label-width="10mm"/>
      </text:list-level-style-bullet>
    </text:list-style>
    <text:list-style style:name="id1-3-2-2-13-17-20">
      <text:list-level-style-bullet text:bullet-char="•" text:level="1">
        <style:list-level-properties text:min-label-width="10mm"/>
      </text:list-level-style-bullet>
    </text:list-style>
    <style:style style:family="table-column" style:parent-style-name="colspec" style:name="id1-3-2-2-13-21-1-1">
      <style:table-column-properties style:rel-column-width="22*"/>
    </style:style>
    <style:style style:family="table-column" style:parent-style-name="colspec" style:name="id1-3-2-2-13-21-1-2">
      <style:table-column-properties style:rel-column-width="22*"/>
    </style:style>
    <style:style style:family="table-column" style:parent-style-name="colspec" style:name="id1-3-2-2-13-21-1-3">
      <style:table-column-properties style:rel-column-width="46*"/>
    </style:style>
  </office:automatic-styles>
  <office:body>
    <office:text>
      <text:p text:style-name="new_page_staatscourant"/>
      <text:p text:style-name="single-kop-titel">Beleidsregels gebiedsontzegging gemeente Gorinchem Met betrekking tot: de toepassing van artikel 2:78 van de Algemene Plaatselijke Verordening gemeente Gorinchem</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
            <text:span text:style-name="nadrukvet">Overwegende dat:</text:span>
          </text:p>
            <text:p text:style-name="al"/>
            <text:list text:style-name="id1-3-2-1-1-5">
              <text:list-item text:style-override="id1-3-2-1-1-5-1">
                <text:number>•</text:number>
                <text:p text:style-name="al">in de gemeente Gorinchem regelmatig overlast plaats vindt door personen die veelvuldig de openbare orde verstoren en/ of zich schuldig maken aan criminaliteit en/ of veelvuldig inbreuk maken op het woon- en leefklimaat;</text:p>
              </text:list-item>
            </text:list>
            <text:p text:style-name="al"/>
            <text:list text:style-name="id1-3-2-1-1-7">
              <text:list-item text:style-override="id1-3-2-1-1-7-1">
                <text:number>•</text:number>
                <text:p text:style-name="al">de gedragingen van deze personen bestaan uit: het handelen in drugs, openlijk gebruik van drugs, plegen van vernielingen, schreeuwen, urineren, openlijk drankgebruik en het op andere wijze veroorzaken van overlast en het aantasten van de openbare orde en veiligheid; </text:p>
              </text:list-item>
            </text:list>
            <text:p text:style-name="al"/>
            <text:list text:style-name="id1-3-2-1-1-9">
              <text:list-item text:style-override="id1-3-2-1-1-9-1">
                <text:number>•</text:number>
                <text:p text:style-name="al">dit gedrag bij de inwoners, ondernemers en bezoekers van de gemeente reële en concrete gevoelens van onveiligheid veroorzaakt. Toezicht en handhaving door politie en gemeentelijke toezichthouders/ boa’s op basis van strafrechtelijke bepalingen dan wel de Algemene Plaatselijke Verordening gemeente Gorinchem (hierna APV) nauwelijks effect heeft op het terugdringen van overlast gevend gedrag;</text:p>
              </text:list-item>
            </text:list>
            <text:p text:style-name="al"/>
            <text:list text:style-name="id1-3-2-1-1-11">
              <text:list-item text:style-override="id1-3-2-1-1-11-1">
                <text:number>•</text:number>
                <text:p text:style-name="al">de gebiedsontzegging een maatregel is die wordt opgelegd ter handhaving van de openbare orde en veiligheid, het voorkomen of beperken van overlast, het voorkomen of beperken van aantastingen van het woon- en leefklimaat, de veiligheid van personen of goederen, de gezondheid of zedelijkheid aan een persoon;</text:p>
              </text:list-item>
            </text:list>
            <text:p text:style-name="al"/>
            <text:list text:style-name="id1-3-2-1-1-13">
              <text:list-item text:style-override="id1-3-2-1-1-13-1">
                <text:number>•</text:number>
                <text:p text:style-name="al">op grond van artikel 2:78 van de Algemene Plaatselijke Verordening (hierna: APV) van de gemeente Gorinchem de burgemeester bevoegd is om een persoon een bevel te geven om zich gedurende een periode van maximaal zes maanden niet in een of meer bepaalde delen van de gemeente op een openbare plaats op te houden (hierna gebiedsontzegging APV);</text:p>
              </text:list-item>
            </text:list>
            <text:p text:style-name="al"/>
            <text:list text:style-name="id1-3-2-1-1-15">
              <text:list-item text:style-override="id1-3-2-1-1-15-1">
                <text:number>•</text:number>
                <text:p text:style-name="al">het wenselijk is om in beleidsregels vast te leggen op welke wijze aan die bevoegdheid toepassing wordt gegeven; </text:p>
              </text:list-item>
            </text:list>
            <text:p text:style-name="al"/>
            <text:p text:style-name="al">gelet op het bepaalde in artikel 2:78 van de APV, artikel 1:3, vierde lid en artikel 4:81 e.v. van de Algemene wet bestuursrecht.</text:p>
            <text:p text:style-name="al"/>
            <text:p text:style-name="al">
            <text:span text:style-name="nadrukvet">Besluit vast te stellen:</text:span>
          </text:p>
            <text:p text:style-name="al">Beleidsregels gebiedsontzeggingen gemeente Gorinc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Gebiedsontzegging: het bevel van de burgemeester aan een persoon waarbij deze een verbod krijgt zich in een bepaald gebied op te houden gedurende een bepaalde periode.</text:p>
              </text:list-item>
              <text:list-item text:style-override="id1-3-2-2-2-2-2">
                <text:number>b.</text:number>
                <text:p text:style-name="al">Zich op te houden: zich in een bepaald gebied toegang verschaffen dan wel aanwezig te zijn.</text:p>
              </text:list-item>
              <text:list-item text:style-override="id1-3-2-2-2-2-3">
                <text:number>c.</text:number>
                <text:p text:style-name="al">APV: de Algemene Plaatselijke Verordening gemeente Gorinchem.</text:p>
              </text:list-item>
              <text:list-item text:style-override="id1-3-2-2-2-2-4">
                <text:number>d.</text:number>
                <text:p text:style-name="al">Overlastgevend gedrag: gedragingen van een persoon bestaande uit het plegen van strafbare feiten of het plegen van openbare orde verstorende handelingen. </text:p>
              </text:list-item>
            </text:list>
            <text:p text:style-name="al"/>
          </text:section>
          <text:section text:name="artikel_id1-3-2-2-3" text:style-name="artikel">
            <text:p text:style-name="artikel_kop_titel"><text:span text:style-name="artikel_kop_label">Artikel</text:span> <text:span text:style-name="artikel_kop_nr">2:</text:span> Voorwaarden voor opleggen van een gebiedsontzegging</text:p>
            <text:list text:style-name="id1-3-2-2-3-2">
              <text:list-item text:style-override="id1-3-2-2-3-2-1">
                <text:number>1.</text:number>
                <text:p text:style-name="al">Een gebiedsontzegging APV wordt opgelegd aan een persoon die overlastgevend gedrag heeft vertoond. Een niet limitatieve lijst van strafbare feiten of openbare orde verstorende handelingen zijn opgenomen in de feitentabel in bijlage 1. </text:p>
              </text:list-item>
              <text:list-item text:style-override="id1-3-2-2-3-2-2">
                <text:number>2.</text:number>
                <text:p text:style-name="al">Een gebiedsontzegging wordt opgelegd voor het gebied waarbinnen het overlastgevend gedrag heeft plaats gevonden. Dit gebied wordt in de ontzegging omschreven. </text:p>
              </text:list-item>
              <text:list-item text:style-override="id1-3-2-2-3-2-3">
                <text:number>3.</text:number>
                <text:p text:style-name="al">Wanneer een persoon het overlastgevend gedrag vertoond en vrees bestaat dat de persoon dit gedrag pleegt in meerdere gebieden, dan kan de gebiedsontzegging worden opgelegd voor meerdere gebieden. </text:p>
              </text:list-item>
              <text:list-item text:style-override="id1-3-2-2-3-2-4">
                <text:number>4.</text:number>
                <text:p text:style-name="al">Wanneer een persoon het overlastgevend gedrag vertoond heeft en dit nogmaals in een ander gebied doet dan waar de persoon een schriftelijke waarschuwing heeft ontvangen, wordt voor beide gebieden een gebiedsontzegging opgelegd.</text:p>
              </text:list-item>
            </text:list>
            <text:p text:style-name="al"/>
          </text:section>
          <text:section text:name="artikel_id1-3-2-2-4" text:style-name="artikel">
            <text:p text:style-name="artikel_kop_titel"><text:span text:style-name="artikel_kop_label">Artikel</text:span> <text:span text:style-name="artikel_kop_nr">3:</text:span> Bestuurlijke waarschuwing</text:p>
            <text:list text:style-name="id1-3-2-2-4-2">
              <text:list-item text:style-override="id1-3-2-2-4-2-1">
                <text:number>1.</text:number>
                <text:p text:style-name="al">Voordat een gebiedsontzegging opgelegd wordt, waarschuwt de burgemeester de persoon die zich voor de eerste keer schuldig heeft gemaakt aan het vertonen van overlastgevend gedrag. </text:p>
              </text:list-item>
              <text:list-item text:style-override="id1-3-2-2-4-2-2">
                <text:number>2.</text:number>
                <text:p text:style-name="al">De waarschuwing wordt éénmaal gegeven en geldt voor de gehele gemeente Gorinchem. </text:p>
              </text:list-item>
              <text:list-item text:style-override="id1-3-2-2-4-2-3">
                <text:number>3.</text:number>
                <text:p text:style-name="al">De waarschuwing geldt voor een periode van zes maanden vanaf de dag na verzending van de waarschuwing. </text:p>
              </text:list-item>
              <text:list-item text:style-override="id1-3-2-2-4-2-4">
                <text:number>4.</text:number>
                <text:p text:style-name="al">De waarschuwing wordt schriftelijk vastgelegd. </text:p>
              </text:list-item>
              <text:list-item text:style-override="id1-3-2-2-4-2-5">
                <text:number>5.</text:number>
                <text:p text:style-name="al">In de schriftelijke waarschuwing wordt verwezen naar de beleidsregels. </text:p>
              </text:list-item>
              <text:list-item text:style-override="id1-3-2-2-4-2-6">
                <text:number>6.</text:number>
                <text:p text:style-name="al">In geval van ernstige vrees voor voortzetting van overlastgevend gedrag, kan worden afgezien van een waarschuwing.</text:p>
              </text:list-item>
            </text:list>
            <text:p text:style-name="al"/>
          </text:section>
          <text:section text:name="artikel_id1-3-2-2-5" text:style-name="artikel">
            <text:p text:style-name="artikel_kop_titel"><text:span text:style-name="artikel_kop_label">Artikel</text:span> <text:span text:style-name="artikel_kop_nr">4:</text:span> Gebiedsontzegging ten hoogste 72 uur</text:p>
            <text:list text:style-name="id1-3-2-2-5-2">
              <text:list-item text:style-override="id1-3-2-2-5-2-1">
                <text:number>1.</text:number>
                <text:p text:style-name="al">Diegene die zich binnen 6 maanden na het ontvangen van de waarschuwing in hetzelfde gebied opnieuw schuldig maakt aan het vertonen van overlastgevend gedrag, wordt een gebiedsontzegging aan diegene opgelegd, om zich gedurende het in bijlage 2 genoemde tijdvak op te houden in de in de gebiedsontzegging aangewezen plaatsen, waar of in de nabijheid waarvan het overlastgevend gedrag heeft plaats gevonden. </text:p>
              </text:list-item>
              <text:list-item text:style-override="id1-3-2-2-5-2-2">
                <text:number>2.</text:number>
                <text:p text:style-name="al">Per situatie wordt in het besluit nader opgenomen of de gebiedsontzegging van <text:span text:style-name="nadrukvet">72</text:span> uur aaneengesloten wordt gehanteerd, of dat deze wordt opgesplitst in tijdvakken. </text:p>
              </text:list-item>
            </text:list>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5:</text:span> Gebiedsontzegging gedurende ten hoogste 6 maanden</text:p>
            <text:p text:style-name="al">Diegene die zich binnen zes maanden na het opleggen van een gebiedsontzegging in hetzelfde gebied opnieuw schuldig maakt aan het vertonen van overlastgevend gedrag, wordt een gebiedsontzegging aan diegene opgelegd, om zich gedurende het in bijlage 2 genoemde tijdvak op te houden in de in de gebiedsontzegging aangewezen plaatsen, waar of in de nabijheid waarvan het overlastgevend gedrag heeft plaats gevonden. </text:p>
            <text:p text:style-name="al"/>
          </text:section>
          <text:section text:name="artikel_id1-3-2-2-7" text:style-name="artikel">
            <text:p text:style-name="artikel_kop_titel"><text:span text:style-name="artikel_kop_label">Artikel</text:span> <text:span text:style-name="artikel_kop_nr">6:</text:span> Uitzonderingsgrond gebiedsontzegging</text:p>
            <text:p text:style-name="al">Wanneer de betrokkene kan aantonen dat hij een zwaarwegend belang heeft om zich op een bepaalde plaats in het gebied op te houden, dan wordt in de gebiedsontzegging daarmee rekening gehouden. Dit gebeurt door het gebied waarop de gebiedsontzegging van kracht is te beperken of een looproute aan te geven om de betreffende locatie te bereiken. Doorgaans gaat het hierbij om belangen in de persoonlijke levenssfeer, zoals wonen, werk, bezoeken van een arts, advocaat of een hulpverlenende instantie. </text:p>
            <text:p text:style-name="al"/>
          </text:section>
          <text:section text:name="artikel_id1-3-2-2-8" text:style-name="artikel">
            <text:p text:style-name="artikel_kop_titel"><text:span text:style-name="artikel_kop_label">Artikel</text:span> <text:span text:style-name="artikel_kop_nr">7:</text:span> Zienswijze</text:p>
            <text:p text:style-name="al">Voordat een gebiedsontzegging wordt opgelegd, wordt de betrokkene in de gelegenheid gesteld om zijn zienswijze over het voorgenomen besluit tot het opleggen van een gebiedsontzegging kenbaar te maken. De zienswijze wordt schriftelijk vastgelegd, ook wanneer de betrokkene expliciet aangeeft geen gebruik te willen maken van het geven van zijn zienswijze. </text:p>
            <text:p text:style-name="al"/>
          </text:section>
          <text:section text:name="artikel_id1-3-2-2-9" text:style-name="artikel">
            <text:p text:style-name="artikel_kop_titel"><text:span text:style-name="artikel_kop_label">Artikel</text:span> <text:span text:style-name="artikel_kop_nr">8:</text:span> Uitreiking</text:p>
            <text:p text:style-name="al">Het besluit tot gebiedsontzegging wordt uitgereikt in persoon aan de betrokkene. </text:p>
            <text:p text:style-name="al"/>
          </text:section>
          <text:section text:name="artikel_id1-3-2-2-10" text:style-name="artikel">
            <text:p text:style-name="artikel_kop_titel"><text:span text:style-name="artikel_kop_label">Artikel</text:span> <text:span text:style-name="artikel_kop_nr">9:</text:span> Inwerkingtreding en cumulatie gebiedsontzegging</text:p>
            <text:list text:style-name="id1-3-2-2-10-2">
              <text:list-item text:style-override="id1-3-2-2-10-2-1">
                <text:number>1.</text:number>
                <text:p text:style-name="al">Een gebiedsontzegging treedt in werking op het moment dat het besluit aan de betrokkene in persoon wordt uitgereikt.</text:p>
              </text:list-item>
              <text:list-item text:style-override="id1-3-2-2-10-2-2">
                <text:number>2.</text:number>
                <text:p text:style-name="al">Als een gebiedsontzegging wordt opgelegd terwijl er al een gebiedsontzegging geldt, gaat de nieuwe gebiedsontzegging in na afloop van de eerder opgelegde gebiedsontzegging. </text:p>
              </text:list-item>
              <text:list-item text:style-override="id1-3-2-2-10-2-3">
                <text:number>3.</text:number>
                <text:p text:style-name="al">In geval v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kan de burgemeester in afwijking van de gebiedsontzegging uit artikel 2:78 van de APV rechtstreeks toepassing geven aan artikel 172a en 172b van de Gemeentewet.</text:p>
              </text:list-item>
            </text:list>
            <text:p text:style-name="al"/>
          </text:section>
          <text:section text:name="artikel_id1-3-2-2-11" text:style-name="artikel">
            <text:p text:style-name="artikel_kop_titel"><text:span text:style-name="artikel_kop_label">Artikel</text:span> <text:span text:style-name="artikel_kop_nr">10:</text:span> Overig</text:p>
            <text:p text:style-name="al">Het uitgangspunt is dat de burgemeester overeenkomstig deze beleidsregel handelt. Hierop geldt één uitzondering. Wanneer de toepassing van deze beleidsregel voor één of meer belanghebbenden gevolgen zou hebben, die vanwege bijzondere omstandigheden, onevenredig zijn in verhouding tot de met deze beleidsregels te dienen doelen. In dat geval is de burgemeester, hoewel gesproken wordt van een bevoegdheid, verplicht om van zijn beleidsregel af te wijken<text:note text:id="noot_id1-3-2-2-11-2-1" text:note-class="footnote"><text:note-citation text:label="1">1</text:note-citation><text:note-body><text:p text:style-name="noot.al">Artikel 4:84 van de Algemene wet bestuursrecht</text:p></text:note-body></text:note>.</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beleidsregel treedt in werking op de eerste dag na publicatie in het Gemeenteblad.</text:p>
            <text:p text:style-name="al"/>
          </text:section>
          <text:section text:name="artikel_id1-3-2-2-13" text:style-name="artikel">
            <text:p text:style-name="artikel_kop_titel"><text:span text:style-name="artikel_kop_label">Artikel</text:span> <text:span text:style-name="artikel_kop_nr">12:</text:span> Citeertitel</text:p>
            <text:p text:style-name="al">Deze beleidsregel wordt aangehaald als: “beleidsregels gebiedsontzegging gemeente Gorinchem”. </text:p>
            <text:p text:style-name="al"/>
            <text:p text:style-name="al"/>
            <text:p text:style-name="al">
            <text:span text:style-name="nadrukvet">Bijlage 1: Strafbare feiten en openbare orde verstorende handelingen</text:span>
          </text:p>
            <text:p text:style-name="al"/>
            <text:p text:style-name="al">
            <text:span text:style-name="nadrukcur">Wetboek van strafrecht:</text:span>
          </text:p>
            <text:list text:style-name="id1-3-2-2-13-8">
              <text:list-item text:style-override="id1-3-2-2-13-8-1">
                <text:number>•</text:number>
                <text:p text:style-name="al">Artikel 131 WvSr: Opruiing.</text:p>
              </text:list-item>
              <text:list-item text:style-override="id1-3-2-2-13-8-2">
                <text:number>•</text:number>
                <text:p text:style-name="al">Artikel 137c WvSr: Belediging groep mensen.</text:p>
              </text:list-item>
              <text:list-item text:style-override="id1-3-2-2-13-8-3">
                <text:number>•</text:number>
                <text:p text:style-name="al">Artikel 137d WvSr: Aanzetting tot haat.</text:p>
              </text:list-item>
              <text:list-item text:style-override="id1-3-2-2-13-8-4">
                <text:number>•</text:number>
                <text:p text:style-name="al">Artikel 141 WvSr: Openlijke geweldpleging.</text:p>
              </text:list-item>
              <text:list-item text:style-override="id1-3-2-2-13-8-5">
                <text:number>•</text:number>
                <text:p text:style-name="al">Artikel 180 WvSr: Wederspannigheid tegen ambtenaar in functie</text:p>
              </text:list-item>
              <text:list-item text:style-override="id1-3-2-2-13-8-6">
                <text:number>•</text:number>
                <text:p text:style-name="al">Artikel 184 WvSr: Niet voldoen aan ambtelijk bevel.</text:p>
              </text:list-item>
              <text:list-item text:style-override="id1-3-2-2-13-8-7">
                <text:number>•</text:number>
                <text:p text:style-name="al">Artikel 186 WvSr: samenscholing.</text:p>
              </text:list-item>
              <text:list-item text:style-override="id1-3-2-2-13-8-8">
                <text:number>•</text:number>
                <text:p text:style-name="al">Artikel 267 WvSr: Belediging van ambtenaar in functie.</text:p>
              </text:list-item>
              <text:list-item text:style-override="id1-3-2-2-13-8-9">
                <text:number>•</text:number>
                <text:p text:style-name="al">Artikel 285 WvSr: Bedreiging.</text:p>
              </text:list-item>
              <text:list-item text:style-override="id1-3-2-2-13-8-10">
                <text:number>•</text:number>
                <text:p text:style-name="al">Artikel 300 WvSr: Mishandeling.</text:p>
              </text:list-item>
              <text:list-item text:style-override="id1-3-2-2-13-8-11">
                <text:number>•</text:number>
                <text:p text:style-name="al">Artikel 306 WvSr: Deelname aan aanval of vechterij.</text:p>
              </text:list-item>
              <text:list-item text:style-override="id1-3-2-2-13-8-12">
                <text:number>•</text:number>
                <text:p text:style-name="al">Artikel 350 WvSr: Vernieling. </text:p>
              </text:list-item>
              <text:list-item text:style-override="id1-3-2-2-13-8-13">
                <text:number>•</text:number>
                <text:p text:style-name="al">Artikel 424 WvSr: Straatschenderij.</text:p>
              </text:list-item>
              <text:list-item text:style-override="id1-3-2-2-13-8-14">
                <text:number>•</text:number>
                <text:p text:style-name="al">Artikel 426 WvSr: Verkeersbelemmering in staat van dronkenschap.</text:p>
              </text:list-item>
              <text:list-item text:style-override="id1-3-2-2-13-8-15">
                <text:number>•</text:number>
                <text:p text:style-name="al">Artikel 453 WvSr: Openbare dronkenschap.</text:p>
              </text:list-item>
            </text:list>
            <text:p text:style-name="al"/>
            <text:p text:style-name="al">
            <text:span text:style-name="nadrukcur">Opiumwet:</text:span>
          </text:p>
            <text:list text:style-name="id1-3-2-2-13-11">
              <text:list-item text:style-override="id1-3-2-2-13-11-1">
                <text:number>•</text:number>
                <text:p text:style-name="al">Artikel 2 Opiumwet: Verbodsbepaling omtrent lijst 1.</text:p>
              </text:list-item>
              <text:list-item text:style-override="id1-3-2-2-13-11-2">
                <text:number>•</text:number>
                <text:p text:style-name="al">Artikel 3 Opiumwet: Verbodsbepaling omtrent lijst 2. </text:p>
              </text:list-item>
            </text:list>
            <text:p text:style-name="al"/>
            <text:p text:style-name="al">
            <text:span text:style-name="nadrukcur">Wet wapens en munitie:</text:span>
          </text:p>
            <text:list text:style-name="id1-3-2-2-13-14">
              <text:list-item text:style-override="id1-3-2-2-13-14-1">
                <text:number>•</text:number>
                <text:p text:style-name="al">Artikel 13 WWM: Verbodsbepaling omtrent categorie 1.</text:p>
              </text:list-item>
              <text:list-item text:style-override="id1-3-2-2-13-14-2">
                <text:number>•</text:number>
                <text:p text:style-name="al">Artikel 26 WWM: Verbodsbepaling omtrent categorie 2 en 3.</text:p>
              </text:list-item>
              <text:list-item text:style-override="id1-3-2-2-13-14-3">
                <text:number>•</text:number>
                <text:p text:style-name="al">Artikel 27 WWM: Verbodsbepaling omtrent categorie 2, 3 en 4. </text:p>
              </text:list-item>
            </text:list>
            <text:p text:style-name="al"/>
            <text:p text:style-name="al">
            <text:span text:style-name="nadrukcur">Algemene Plaatselijke Verordening Gorinchem:</text:span>
          </text:p>
            <text:list text:style-name="id1-3-2-2-13-17">
              <text:list-item text:style-override="id1-3-2-2-13-17-1">
                <text:number>•</text:number>
                <text:p text:style-name="al">Artikel 2:1 APV: Samenscholing en ongeregeldheden.</text:p>
              </text:list-item>
              <text:list-item text:style-override="id1-3-2-2-13-17-2">
                <text:number>•</text:number>
                <text:p text:style-name="al">Artikel 2:26 APV: Ordeverstoring bij een evenement.</text:p>
              </text:list-item>
              <text:list-item text:style-override="id1-3-2-2-13-17-3">
                <text:number>•</text:number>
                <text:p text:style-name="al">Artikel 2:31 APV: Verboden gedragingen openbare inrichtingen.</text:p>
              </text:list-item>
              <text:list-item text:style-override="id1-3-2-2-13-17-4">
                <text:number>•</text:number>
                <text:p text:style-name="al">Artikel 2:41 APV: Betreden gesloten woning of lokaal.</text:p>
              </text:list-item>
              <text:list-item text:style-override="id1-3-2-2-13-17-5">
                <text:number>•</text:number>
                <text:p text:style-name="al">Artikel 2:42 APV: Plakken en kladden.</text:p>
              </text:list-item>
              <text:list-item text:style-override="id1-3-2-2-13-17-6">
                <text:number>•</text:number>
                <text:p text:style-name="al">Artikel 2:43 APV: Vervoer plakgereedschap en dergelijke.</text:p>
              </text:list-item>
              <text:list-item text:style-override="id1-3-2-2-13-17-7">
                <text:number>•</text:number>
                <text:p text:style-name="al">Artikel 2:44 APV: Vervoer inbrekerswerktuigen.</text:p>
              </text:list-item>
              <text:list-item text:style-override="id1-3-2-2-13-17-8">
                <text:number>•</text:number>
                <text:p text:style-name="al">Artikel 2:47 APV: Hinderlijk gedrag op openbare plaatsen.</text:p>
              </text:list-item>
              <text:list-item text:style-override="id1-3-2-2-13-17-9">
                <text:number>•</text:number>
                <text:p text:style-name="al">Artikel 2:47b APV: Verboden gebruik lachgas.</text:p>
              </text:list-item>
              <text:list-item text:style-override="id1-3-2-2-13-17-10">
                <text:number>•</text:number>
                <text:p text:style-name="al">Artikel 2:48 APV: Verboden drankgebruik.</text:p>
              </text:list-item>
              <text:list-item text:style-override="id1-3-2-2-13-17-11">
                <text:number>•</text:number>
                <text:p text:style-name="al">Artikel 2:48a APV: Verbod speelgoed- en nepwapens</text:p>
              </text:list-item>
              <text:list-item text:style-override="id1-3-2-2-13-17-12">
                <text:number>•</text:number>
                <text:p text:style-name="al">Artikel 2:49 APV: Verboden gedrag bij of in gebouwen. </text:p>
              </text:list-item>
              <text:list-item text:style-override="id1-3-2-2-13-17-13">
                <text:number>•</text:number>
                <text:p text:style-name="al">Artikel 2:50 APV: Hinderlijk gedrag in voor publiek toegankelijke ruimten.</text:p>
              </text:list-item>
              <text:list-item text:style-override="id1-3-2-2-13-17-14">
                <text:number>•</text:number>
                <text:p text:style-name="al">Artikel 2:74 APV: Drugshandel op straat.</text:p>
              </text:list-item>
              <text:list-item text:style-override="id1-3-2-2-13-17-15">
                <text:number>•</text:number>
                <text:p text:style-name="al">Artikel 2:74a APV: Openlijk drugsgebruik.</text:p>
              </text:list-item>
              <text:list-item text:style-override="id1-3-2-2-13-17-16">
                <text:number>•</text:number>
                <text:p text:style-name="al">Artikel 3:9 APV: Straatprostitutie. </text:p>
              </text:list-item>
              <text:list-item text:style-override="id1-3-2-2-13-17-17">
                <text:number>•</text:number>
                <text:p text:style-name="al">Artikel 4:6 APV: Overige geluidshinder.</text:p>
              </text:list-item>
              <text:list-item text:style-override="id1-3-2-2-13-17-18">
                <text:number>•</text:number>
                <text:p text:style-name="al">Artikel 4:6a APV: (geluid) hinder in de openlucht.</text:p>
              </text:list-item>
              <text:list-item text:style-override="id1-3-2-2-13-17-19">
                <text:number>•</text:number>
                <text:p text:style-name="al">Artikel 4:8 APV: Natuurlijke behoefte doen.</text:p>
              </text:list-item>
              <text:list-item text:style-override="id1-3-2-2-13-17-20">
                <text:number>•</text:number>
                <text:p text:style-name="al">Artikel 5:34 APV: Verbod afvalstoffen te verbranden buiten inrichtingen of anderszins vuur te stoken. </text:p>
              </text:list-item>
            </text:list>
            <text:p text:style-name="al"/>
            <text:p text:style-name="al">
            <text:span text:style-name="nadrukvet">Bijlage 2: Tabel tijd/ duur.</text:span>
          </text:p>
            <text:p text:style-name="al"/>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Duur wijkverbod</text:p>
                  </table:table-cell>
                  <table:table-cell table:style-name="cell_frame_all" table:number-rows-spanned="1" table:number-columns-spanned="1">
                    <text:p text:style-name="table_al">Handhaving Openbaar ministerie</text:p>
                  </table:table-cell>
                </table:table-row>
                <table:table-row table:style-name="row">
                  <table:table-cell table:style-name="cell_frame_all" table:number-rows-spanned="1" table:number-columns-spanned="1">
                    <text:p text:style-name="table_al">
                      <text:span text:style-name="nadrukvet">Eerste constatering</text:span>
                    </text:p>
                  </table:table-cell>
                  <table:table-cell table:style-name="cell_frame_all" table:number-rows-spanned="1" table:number-columns-spanned="1">
                    <text:p text:style-name="table_al">Waarschuwing gebiedsontzeg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weede constatering</text:span>
                    </text:p>
                  </table:table-cell>
                  <table:table-cell table:style-name="cell_frame_all" table:number-rows-spanned="1" table:number-columns-spanned="1">
                    <text:p text:style-name="table_al">Gebiedsontzegging van maximaal 72 uur</text:p>
                  </table:table-cell>
                  <table:table-cell table:style-name="cell_frame_all" table:number-rows-spanned="1" table:number-columns-spanned="1">
                    <text:p text:style-name="table_al">Vervolging o.g.v. APV. (Max. geldboete 2e cat./ max. 3 maanden hechtenis)</text:p>
                  </table:table-cell>
                </table:table-row>
                <table:table-row table:style-name="row">
                  <table:table-cell table:style-name="cell_frame_all" table:number-rows-spanned="1" table:number-columns-spanned="1">
                    <text:p text:style-name="table_al">
                      <text:span text:style-name="nadrukvet">Derde constatering</text:span>
                    </text:p>
                  </table:table-cell>
                  <table:table-cell table:style-name="cell_frame_all" table:number-rows-spanned="1" table:number-columns-spanned="1">
                    <text:p text:style-name="table_al">Gebiedsontzegging van maximaal 2 weken</text:p>
                  </table:table-cell>
                  <table:table-cell table:style-name="cell_frame_all" table:number-rows-spanned="1" table:number-columns-spanned="1">
                    <text:p text:style-name="table_al">Vervolging o.g.v. APV. (Max. geldboete 2e cat./ man. 3 maanden hechtenis)</text:p>
                  </table:table-cell>
                </table:table-row>
                <table:table-row table:style-name="row">
                  <table:table-cell table:style-name="cell_frame_all" table:number-rows-spanned="1" table:number-columns-spanned="1">
                    <text:p text:style-name="table_al">
                      <text:span text:style-name="nadrukvet">Vierde constatering</text:span>
                    </text:p>
                  </table:table-cell>
                  <table:table-cell table:style-name="cell_frame_all" table:number-rows-spanned="1" table:number-columns-spanned="1">
                    <text:p text:style-name="table_al">Gebiedsontzegging van maximaal 4 weken</text:p>
                  </table:table-cell>
                  <table:table-cell table:style-name="cell_frame_all" table:number-rows-spanned="1" table:number-columns-spanned="1">
                    <text:p text:style-name="table_al">Vervolging o.g.v. APV. (Max. geldboete 2e cat./ man. 3 maanden hechtenis)</text:p>
                  </table:table-cell>
                </table:table-row>
                <table:table-row table:style-name="row">
                  <table:table-cell table:style-name="cell_frame_all" table:number-rows-spanned="1" table:number-columns-spanned="1">
                    <text:p text:style-name="table_al">
                      <text:span text:style-name="nadrukvet">Vijfde constatering</text:span>
                    </text:p>
                  </table:table-cell>
                  <table:table-cell table:style-name="cell_frame_all" table:number-rows-spanned="1" table:number-columns-spanned="1">
                    <text:p text:style-name="table_al">Gebiedsontzegging van maximaal 6 weken</text:p>
                  </table:table-cell>
                  <table:table-cell table:style-name="cell_frame_all" table:number-rows-spanned="1" table:number-columns-spanned="1">
                    <text:p text:style-name="table_al">Vervolging o.g.v. APV. (Max. geldboete 2e cat./ man. 3 maanden hechtenis)</text:p>
                  </table:table-cell>
                </table:table-row>
                <table:table-row table:style-name="row">
                  <table:table-cell table:style-name="cell_frame_all" table:number-rows-spanned="1" table:number-columns-spanned="1">
                    <text:p text:style-name="table_al">
                      <text:span text:style-name="nadrukvet">zesde constatering</text:span>
                    </text:p>
                  </table:table-cell>
                  <table:table-cell table:style-name="cell_frame_all" table:number-rows-spanned="1" table:number-columns-spanned="1">
                    <text:p text:style-name="table_al">Gebiedsontzegging van maximaal 3 maanden</text:p>
                  </table:table-cell>
                  <table:table-cell table:style-name="cell_frame_all" table:number-rows-spanned="1" table:number-columns-spanned="1">
                    <text:p text:style-name="table_al">Vervolging o.g.v. APV. (Max. geldboete 2e cat./ man. 3 maanden hechtenis)</text:p>
                  </table:table-cell>
                </table:table-row>
                <table:table-row table:style-name="row">
                  <table:table-cell table:style-name="cell_frame_all" table:number-rows-spanned="1" table:number-columns-spanned="1">
                    <text:p text:style-name="table_al">
                      <text:span text:style-name="nadrukvet">Zevende constatering</text:span>
                    </text:p>
                  </table:table-cell>
                  <table:table-cell table:style-name="cell_frame_all" table:number-rows-spanned="1" table:number-columns-spanned="1">
                    <text:p text:style-name="table_al">Gebiedsontzegging van maximaal 6 maanden</text:p>
                  </table:table-cell>
                  <table:table-cell table:style-name="cell_frame_all" table:number-rows-spanned="1" table:number-columns-spanned="1">
                    <text:p text:style-name="table_al">Vervolging o.g.v. APV. (Max. geldboete 2e cat./ man. 3 maanden hechtenis)</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Gorinchem op 01-10-2021,</text:span></text:p>
            <text:p><text:span text:style-name="functie">de burgemeester,</text:span></text:p>
            <text:p><text:span text:style-name="functie"/></text:p>
            <text:p><text:span text:style-name="functie">R.W.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84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1-10-01</meta:user-defined>
    <meta:user-defined meta:name="DC.source">artikel 4:81 van de Algemene wet bestuursrecht]|[1.0:c:BWBR0005537&amp;artikel=4%3A81&amp;g=2021-10-01</meta:user-defined>
    <dc:language>nl</dc:language>
    <meta:user-defined meta:name="OVERHEIDop.locatietype/OVERHEIDop.gebiedsmarkering">Gemeente</meta:user-defined>
    <meta:user-defined meta:name="DC.title">Beleidsregels gebiedsontzegging gemeente Gorinchem Met betrekking tot: de toepassing van artikel 2:78 van de Algemene Plaatselijke Verordening gemeente Gorinchem</meta:user-defined>
    <meta:user-defined meta:name="DCTERMS.W3CDTF/DCTERMS.available">2021-10-20</meta:user-defined>
    <meta:user-defined meta:name="DCTERMS.W3CDTF/OVERHEIDop.jaargang">2021</meta:user-defined>
    <meta:user-defined meta:name="OVERHEIDop.publicationIssue">368485</meta:user-defined>
    <meta:user-defined meta:name="OVERHEIDop.betreftRegeling">CVDR663176_1</meta:user-defined>
    <meta:user-defined meta:name="xs:date/OVERHEIDop.startdatum">2021-10-21</meta:user-defined>
    <meta:user-defined meta:name="OVERHEIDop.GmbID/DC.identifier">gmb-2021-368485</meta:user-defined>
    <meta:user-defined meta:name="OVERHEIDop.versieInformatie"/>
  </office:meta>
</office:document-meta>
</file>