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legaliseren van een autobedrijf aan de Kallenkote 91 in Kallenko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3 oktober 2021 een omgevingsvergunning (reguliere procedure) verleend. Zij geven hiermee toestemming voor het legaliseren van een autobedrijf aan de Kallenkote 91 in Kallenkote.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848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8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8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legaliseren van een autobedrijf aan de Kallenkote 91 in Kallenkote</meta:user-defined>
    <meta:user-defined meta:name="DCTERMS.W3CDTF/DCTERMS.available">2021-10-26</meta:user-defined>
    <meta:user-defined meta:name="DCTERMS.W3CDTF/OVERHEIDop.jaargang">2021</meta:user-defined>
    <meta:user-defined meta:name="OVERHEIDop.publicationIssue">368482</meta:user-defined>
    <meta:user-defined meta:name="OVERHEIDop.GmbID/DC.identifier">gmb-2021-368482</meta:user-defined>
    <meta:user-defined meta:name="OVERHEIDop.versieInformatie"/>
  </office:meta>
</office:document-meta>
</file>