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Appelboom 4 (Kavel S165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oktober 2021 een besluit genomen op de aanvraag met zaaknummer Z202103326 voor het bouwen van een woning op locatie Appelboom 4 (Kavel S165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847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7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7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woning - Appelboom 4 (Kavel S165) in Lee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79</meta:user-defined>
    <meta:user-defined meta:name="OVERHEIDop.GmbID/DC.identifier">gmb-2021-368479</meta:user-defined>
    <meta:user-defined meta:name="OVERHEIDop.versieInformatie"/>
  </office:meta>
</office:document-meta>
</file>