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eendijk 20-9 in Breukelen - vervangen berging door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oktober 2021</text:p>
            <text:p text:style-name="common-al">Dossiernummer: 2021-00202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4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eendijk 20-9 in Breukelen - vervangen berging door blokhu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77</meta:user-defined>
    <meta:user-defined meta:name="OVERHEIDop.GmbID/DC.identifier">gmb-2021-368477</meta:user-defined>
    <meta:user-defined meta:name="OVERHEIDop.versieInformatie"/>
  </office:meta>
</office:document-meta>
</file>