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APV (2021-054174), Van Duvenvoordestraat 13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ANWB Streetwise op maandag 8 en op dinsdag 9 november 2021 van 08.30 uur tot en met 14.00 uur, op de locatie Van Duvenvoordestraat  in  Waalwijk.  Dit besluit is bekendgemaakt op 18 oktober 2021.</text:p>
            <text:p text:style-name="tussenkopcur">Waarom publiceert de burgemeester dit bericht?</text:p>
            <text:p text:style-name="common-al">Een evenementenvergunning (art. 2.25) wordt bij de burgemeester aangevraagd om een evenement te mogen organiseren.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47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054174</meta:user-defined>
    <dc:language>nl</dc:language>
    <meta:user-defined meta:name="OVERHEIDop.locatietype/OVERHEIDop.gebiedsmarkering">Weg</meta:user-defined>
    <meta:user-defined meta:name="DC.title">Kennisgeving Evenementenvergunning, art. 2.25 APV (2021-054174), Van Duvenvoordestraat 13 in Waalwijk</meta:user-defined>
    <meta:user-defined meta:name="DCTERMS.W3CDTF/DCTERMS.available">2021-10-27</meta:user-defined>
    <meta:user-defined meta:name="DCTERMS.W3CDTF/OVERHEIDop.jaargang">2021</meta:user-defined>
    <meta:user-defined meta:name="OVERHEIDop.publicationIssue">368475</meta:user-defined>
    <meta:user-defined meta:name="OVERHEIDop.GmbID/DC.identifier">gmb-2021-368475</meta:user-defined>
    <meta:user-defined meta:name="OVERHEIDop.versieInformatie"/>
  </office:meta>
</office:document-meta>
</file>